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аголовок1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Обычный" style:family="paragraph">
      <style:text-properties fo:font-size="14pt" style:font-size-asian="14pt" style:font-size-complex="14pt" fo:language="ru" fo:country="RU"/>
    </style:style>
    <style:style style:name="P3" style:parent-style-name="Обычный" style:family="paragraph">
      <style:text-properties fo:font-size="14pt" style:font-size-asian="14pt" style:font-size-complex="14pt" fo:language="ru" fo:country="RU"/>
    </style:style>
    <style:style style:name="P4" style:parent-style-name="Обычный" style:family="paragraph">
      <style:text-properties fo:font-size="14pt" style:font-size-asian="14pt" style:font-size-complex="14pt" fo:language="ru" fo:country="RU"/>
    </style:style>
    <style:style style:name="P5" style:parent-style-name="Обычный" style:family="paragraph">
      <style:text-properties fo:font-size="14pt" style:font-size-asian="14pt" style:font-size-complex="14pt" fo:language="ru" fo:country="RU"/>
    </style:style>
    <style:style style:name="P6" style:parent-style-name="Обычный" style:family="paragraph">
      <style:text-properties fo:font-size="14pt" style:font-size-asian="14pt" style:font-size-complex="14pt" fo:language="ru" fo:country="RU"/>
    </style:style>
    <style:style style:name="P7" style:parent-style-name="Обычный" style:family="paragraph">
      <style:text-properties fo:font-size="14pt" style:font-size-asian="14pt" style:font-size-complex="14pt" fo:language="ru" fo:country="RU"/>
    </style:style>
    <style:style style:name="P8" style:parent-style-name="Обычный" style:family="paragraph">
      <style:text-properties fo:font-size="14pt" style:font-size-asian="14pt" style:font-size-complex="14pt" fo:language="ru" fo:country="RU"/>
    </style:style>
    <style:style style:name="P9" style:parent-style-name="Обычный" style:family="paragraph">
      <style:text-properties fo:font-size="14pt" style:font-size-asian="14pt" style:font-size-complex="14pt" fo:language="ru" fo:country="RU"/>
    </style:style>
    <style:style style:name="P10" style:parent-style-name="Обычный" style:family="paragraph">
      <style:text-properties fo:font-size="14pt" style:font-size-asian="14pt" style:font-size-complex="14pt" fo:language="ru" fo:country="RU"/>
    </style:style>
    <style:style style:name="P11" style:parent-style-name="Обычный" style:family="paragraph">
      <style:text-properties fo:font-size="14pt" style:font-size-asian="14pt" style:font-size-complex="14pt" fo:language="ru" fo:country="RU"/>
    </style:style>
    <style:style style:name="P12" style:parent-style-name="Обычный" style:family="paragraph">
      <style:text-properties fo:font-size="14pt" style:font-size-asian="14pt" style:font-size-complex="14pt" fo:language="ru" fo:country="RU"/>
    </style:style>
    <style:style style:name="P13" style:parent-style-name="Обычный" style:family="paragraph">
      <style:text-properties fo:font-size="14pt" style:font-size-asian="14pt" style:font-size-complex="14pt" fo:language="ru" fo:country="RU"/>
    </style:style>
    <style:style style:name="P14" style:parent-style-name="Обычный" style:family="paragraph">
      <style:text-properties fo:font-size="14pt" style:font-size-asian="14pt" style:font-size-complex="14pt" fo:language="ru" fo:country="RU"/>
    </style:style>
    <style:style style:name="P15" style:parent-style-name="Обычный" style:family="paragraph">
      <style:text-properties fo:font-size="14pt" style:font-size-asian="14pt" style:font-size-complex="14pt" fo:language="ru" fo:country="RU"/>
    </style:style>
    <style:style style:name="P16" style:parent-style-name="Обычный" style:family="paragraph">
      <style:text-properties fo:font-size="14pt" style:font-size-asian="14pt" style:font-size-complex="14pt" fo:language="ru" fo:country="RU"/>
    </style:style>
    <style:style style:name="P17" style:parent-style-name="Обычный" style:family="paragraph">
      <style:text-properties fo:font-size="14pt" style:font-size-asian="14pt" style:font-size-complex="14pt" fo:language="ru" fo:country="RU"/>
    </style:style>
    <style:style style:name="P18" style:parent-style-name="Обычный" style:family="paragraph">
      <style:text-properties fo:font-size="14pt" style:font-size-asian="14pt" style:font-size-complex="14pt" fo:language="ru" fo:country="RU"/>
    </style:style>
    <style:style style:name="P19" style:parent-style-name="Обычный" style:family="paragraph">
      <style:text-properties fo:font-size="14pt" style:font-size-asian="14pt" style:font-size-complex="14pt" fo:language="ru" fo:country="RU"/>
    </style:style>
    <style:style style:name="P20" style:parent-style-name="Обычный" style:family="paragraph">
      <style:text-properties fo:font-size="14pt" style:font-size-asian="14pt" style:font-size-complex="14pt" fo:language="ru" fo:country="RU"/>
    </style:style>
    <style:style style:name="P21" style:parent-style-name="Обычный" style:family="paragraph">
      <style:text-properties fo:font-size="14pt" style:font-size-asian="14pt" style:font-size-complex="14pt" fo:language="ru" fo:country="RU"/>
    </style:style>
    <style:style style:name="P22" style:parent-style-name="Обычный" style:family="paragraph">
      <style:text-properties fo:font-size="14pt" style:font-size-asian="14pt" style:font-size-complex="14pt" fo:language="ru" fo:country="RU"/>
    </style:style>
    <style:style style:name="P23" style:parent-style-name="Обычный" style:family="paragraph">
      <style:text-properties fo:font-size="14pt" style:font-size-asian="14pt" style:font-size-complex="14pt" fo:language="ru" fo:country="RU"/>
    </style:style>
    <style:style style:name="P24" style:parent-style-name="Абзацсписка" style:family="paragraph">
      <style:text-properties fo:font-size="14pt" style:font-size-asian="14pt" style:font-size-complex="14pt" fo:language="ru" fo:country="RU"/>
    </style:style>
    <style:style style:name="P25" style:parent-style-name="Абзацсписка" style:family="paragraph">
      <style:text-properties fo:font-size="14pt" style:font-size-asian="14pt" style:font-size-complex="14pt" fo:language="ru" fo:country="RU"/>
    </style:style>
    <style:style style:name="P26" style:parent-style-name="Абзацсписка" style:family="paragraph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Абзацсписка" style:family="paragraph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Абзацсписка" style:family="paragraph">
      <style:text-properties fo:font-size="14pt" style:font-size-asian="14pt" style:font-size-complex="14pt" fo:language="ru" fo:country="RU"/>
    </style:style>
    <style:style style:name="P37" style:parent-style-name="Обычный" style:family="paragraph">
      <style:text-properties fo:font-size="14pt" style:font-size-asian="14pt" style:font-size-complex="14pt" fo:language="ru" fo:country="RU"/>
    </style:style>
    <style:style style:name="P38" style:parent-style-name="Обычный" style:family="paragraph">
      <style:text-properties fo:font-size="14pt" style:font-size-asian="14pt" style:font-size-complex="14pt" fo:language="ru" fo:country="RU"/>
    </style:style>
    <style:style style:name="P39" style:parent-style-name="Абзацсписка" style:family="paragraph">
      <style:text-properties fo:font-size="14pt" style:font-size-asian="14pt" style:font-size-complex="14pt" fo:language="ru" fo:country="RU"/>
    </style:style>
    <style:style style:name="P40" style:parent-style-name="Абзацсписка" style:family="paragraph">
      <style:text-properties fo:font-size="14pt" style:font-size-asian="14pt" style:font-size-complex="14pt" fo:language="ru" fo:country="RU"/>
    </style:style>
    <style:style style:name="P41" style:parent-style-name="Обычный" style:family="paragraph">
      <style:text-properties fo:font-size="14pt" style:font-size-asian="14pt" style:font-size-complex="14pt" fo:language="ru" fo:country="RU"/>
    </style:style>
    <style:style style:name="P42" style:parent-style-name="Абзацсписка" style:family="paragraph">
      <style:text-properties fo:font-size="14pt" style:font-size-asian="14pt" style:font-size-complex="14pt" fo:language="ru" fo:country="RU"/>
    </style:style>
    <style:style style:name="P43" style:parent-style-name="Обычный" style:family="paragraph">
      <style:text-properties fo:font-size="14pt" style:font-size-asian="14pt" style:font-size-complex="14pt" fo:language="ru" fo:country="RU"/>
    </style:style>
    <style:style style:name="P44" style:parent-style-name="Абзацсписка" style:family="paragraph">
      <style:text-properties fo:font-size="14pt" style:font-size-asian="14pt" style:font-size-complex="14pt" fo:language="ru" fo:country="RU"/>
    </style:style>
    <style:style style:name="P45" style:parent-style-name="Абзацсписка" style:family="paragraph">
      <style:text-properties fo:font-size="14pt" style:font-size-asian="14pt" style:font-size-complex="14pt" fo:language="ru" fo:country="RU"/>
    </style:style>
    <style:style style:name="P46" style:parent-style-name="Обычный" style:family="paragraph">
      <style:text-properties fo:font-size="14pt" style:font-size-asian="14pt" style:font-size-complex="14pt" fo:language="ru" fo:country="RU"/>
    </style:style>
    <style:style style:name="P47" style:parent-style-name="Обычный" style:family="paragraph">
      <style:text-properties fo:font-size="14pt" style:font-size-asian="14pt" style:font-size-complex="14pt" fo:language="ru" fo:country="RU"/>
    </style:style>
    <style:style style:name="P48" style:parent-style-name="Абзацсписка" style:family="paragraph"/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Абзацсписка" style:family="paragraph">
      <style:text-properties fo:font-size="14pt" style:font-size-asian="14pt" style:font-size-complex="14pt" fo:language="ru" fo:country="RU"/>
    </style:style>
    <style:style style:name="P54" style:parent-style-name="Абзацсписка" style:family="paragraph">
      <style:text-properties fo:font-size="14pt" style:font-size-asian="14pt" style:font-size-complex="14pt" fo:language="ru" fo:country="RU"/>
    </style:style>
    <style:style style:name="P55" style:parent-style-name="Абзацсписка" style:family="paragraph">
      <style:text-properties fo:font-size="14pt" style:font-size-asian="14pt" style:font-size-complex="14pt" fo:language="ru" fo:country="RU"/>
    </style:style>
    <style:style style:name="P56" style:parent-style-name="Абзацсписка" style:family="paragraph">
      <style:text-properties fo:font-size="14pt" style:font-size-asian="14pt" style:font-size-complex="14pt" fo:language="ru" fo:country="RU"/>
    </style:style>
    <style:style style:name="P57" style:parent-style-name="Абзацсписка" style:family="paragraph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Абзацсписка" style:family="paragraph">
      <style:text-properties fo:font-size="14pt" style:font-size-asian="14pt" style:font-size-complex="14pt" fo:language="ru" fo:country="RU"/>
    </style:style>
    <style:style style:name="P62" style:parent-style-name="Абзацсписка" style:family="paragraph">
      <style:text-properties fo:font-size="14pt" style:font-size-asian="14pt" style:font-size-complex="14pt" fo:language="ru" fo:country="RU"/>
    </style:style>
    <style:style style:name="P63" style:parent-style-name="Абзацсписка" style:family="paragraph">
      <style:text-properties fo:font-size="14pt" style:font-size-asian="14pt" style:font-size-complex="14pt" fo:language="ru" fo:country="RU"/>
    </style:style>
    <style:style style:name="P64" style:parent-style-name="Абзацсписка" style:family="paragraph">
      <style:text-properties fo:font-size="14pt" style:font-size-asian="14pt" style:font-size-complex="14pt" fo:language="ru" fo:country="RU"/>
    </style:style>
    <style:style style:name="P65" style:parent-style-name="Абзацсписка" style:family="paragraph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4" style:parent-style-name="Абзацсписка" style:family="paragraph">
      <style:text-properties fo:font-size="14pt" style:font-size-asian="14pt" style:font-size-complex="14pt" fo:language="ru" fo:country="RU"/>
    </style:style>
    <style:style style:name="P75" style:parent-style-name="Абзацсписка" style:family="paragraph">
      <style:text-properties fo:font-size="14pt" style:font-size-asian="14pt" style:font-size-complex="14pt" fo:language="ru" fo:country="RU"/>
    </style:style>
    <style:style style:name="P76" style:parent-style-name="Абзацсписка" style:family="paragraph">
      <style:text-properties fo:font-size="14pt" style:font-size-asian="14pt" style:font-size-complex="14pt" fo:language="ru" fo:country="RU"/>
    </style:style>
    <style:style style:name="P77" style:parent-style-name="Абзацсписка" style:family="paragraph">
      <style:text-properties fo:font-size="14pt" style:font-size-asian="14pt" style:font-size-complex="14pt" fo:language="ru" fo:country="RU"/>
    </style:style>
    <style:style style:name="P78" style:parent-style-name="Абзацсписка" style:family="paragraph">
      <style:text-properties fo:font-size="14pt" style:font-size-asian="14pt" style:font-size-complex="14pt" fo:language="ru" fo:country="RU"/>
    </style:style>
    <style:style style:name="P79" style:parent-style-name="Абзацсписка" style:family="paragraph">
      <style:text-properties fo:font-size="14pt" style:font-size-asian="14pt" style:font-size-complex="14pt" fo:language="ru" fo:country="RU"/>
    </style:style>
    <style:style style:name="P80" style:parent-style-name="Абзацсписка" style:family="paragraph">
      <style:text-properties fo:font-size="14pt" style:font-size-asian="14pt" style:font-size-complex="14pt" fo:language="ru" fo:country="RU"/>
    </style:style>
    <style:style style:name="P81" style:parent-style-name="Абзацсписка" style:family="paragraph">
      <style:text-properties fo:font-size="14pt" style:font-size-asian="14pt" style:font-size-complex="14pt" fo:language="ru" fo:country="RU"/>
    </style:style>
    <style:style style:name="P82" style:parent-style-name="Абзацсписка" style:family="paragraph">
      <style:text-properties fo:font-size="14pt" style:font-size-asian="14pt" style:font-size-complex="14pt" fo:language="ru" fo:country="RU"/>
    </style:style>
    <style:style style:name="P83" style:parent-style-name="Обычный" style:family="paragraph">
      <style:text-properties fo:font-size="14pt" style:font-size-asian="14pt" style:font-size-complex="14pt" fo:language="ru" fo:country="RU"/>
    </style:style>
    <style:style style:name="P84" style:parent-style-name="Абзацсписка" style:family="paragraph">
      <style:text-properties fo:font-size="14pt" style:font-size-asian="14pt" style:font-size-complex="14pt" fo:language="ru" fo:country="RU"/>
    </style:style>
    <style:style style:name="P85" style:parent-style-name="Абзацсписка" style:family="paragraph">
      <style:text-properties fo:font-size="14pt" style:font-size-asian="14pt" style:font-size-complex="14pt" fo:language="ru" fo:country="RU"/>
    </style:style>
    <style:style style:name="P86" style:parent-style-name="Абзацсписка" style:family="paragraph">
      <style:text-properties fo:font-size="14pt" style:font-size-asian="14pt" style:font-size-complex="14pt" fo:language="ru" fo:country="RU"/>
    </style:style>
    <style:style style:name="P87" style:parent-style-name="Абзацсписка" style:family="paragraph">
      <style:text-properties fo:font-size="14pt" style:font-size-asian="14pt" style:font-size-complex="14pt" fo:language="ru" fo:country="RU"/>
    </style:style>
    <style:style style:name="P88" style:parent-style-name="Абзацсписка" style:family="paragraph">
      <style:text-properties fo:font-size="14pt" style:font-size-asian="14pt" style:font-size-complex="14pt" fo:language="ru" fo:country="RU"/>
    </style:style>
    <style:style style:name="P89" style:parent-style-name="Абзацсписка" style:family="paragraph">
      <style:text-properties fo:font-size="14pt" style:font-size-asian="14pt" style:font-size-complex="14pt" fo:language="ru" fo:country="RU"/>
    </style:style>
    <style:style style:name="P90" style:parent-style-name="Абзацсписка" style:family="paragraph">
      <style:text-properties fo:font-size="14pt" style:font-size-asian="14pt" style:font-size-complex="14pt" fo:language="ru" fo:country="RU"/>
    </style:style>
    <style:style style:name="P91" style:parent-style-name="Абзацсписка" style:family="paragraph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5" style:parent-style-name="Абзацсписка" style:family="paragraph">
      <style:text-properties fo:font-size="14pt" style:font-size-asian="14pt" style:font-size-complex="14pt" fo:language="ru" fo:country="RU"/>
    </style:style>
    <style:style style:name="P96" style:parent-style-name="Абзацсписка" style:family="paragraph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3" style:parent-style-name="Абзацсписка" style:family="paragraph">
      <style:text-properties fo:font-size="14pt" style:font-size-asian="14pt" style:font-size-complex="14pt" fo:language="ru" fo:country="RU"/>
    </style:style>
    <style:style style:name="P104" style:parent-style-name="Абзацсписка" style:family="paragraph">
      <style:text-properties fo:font-size="14pt" style:font-size-asian="14pt" style:font-size-complex="14pt" fo:language="ru" fo:country="RU"/>
    </style:style>
    <style:style style:name="P105" style:parent-style-name="Абзацсписка" style:family="paragraph">
      <style:text-properties fo:font-size="14pt" style:font-size-asian="14pt" style:font-size-complex="14pt" fo:language="ru" fo:country="RU"/>
    </style:style>
    <style:style style:name="P106" style:parent-style-name="Абзацсписка" style:family="paragraph">
      <style:text-properties fo:font-size="14pt" style:font-size-asian="14pt" style:font-size-complex="14pt" fo:language="ru" fo:country="RU"/>
    </style:style>
    <style:style style:name="P107" style:parent-style-name="Абзацсписка" style:family="paragraph">
      <style:text-properties fo:font-size="14pt" style:font-size-asian="14pt" style:font-size-complex="14pt" fo:language="ru" fo:country="RU"/>
    </style:style>
    <style:style style:name="P108" style:parent-style-name="Абзацсписка" style:family="paragraph">
      <style:text-properties fo:font-size="14pt" style:font-size-asian="14pt" style:font-size-complex="14pt" fo:language="ru" fo:country="RU"/>
    </style:style>
    <style:style style:name="P109" style:parent-style-name="Абзацсписка" style:family="paragraph">
      <style:text-properties fo:font-size="14pt" style:font-size-asian="14pt" style:font-size-complex="14pt" fo:language="ru" fo:country="RU"/>
    </style:style>
    <style:style style:name="P110" style:parent-style-name="Абзацсписка" style:family="paragraph">
      <style:text-properties fo:font-size="14pt" style:font-size-asian="14pt" style:font-size-complex="14pt" fo:language="ru" fo:country="RU"/>
    </style:style>
    <style:style style:name="P111" style:parent-style-name="Абзацсписка" style:family="paragraph">
      <style:text-properties fo:font-size="14pt" style:font-size-asian="14pt" style:font-size-complex="14pt" fo:language="ru" fo:country="RU"/>
    </style:style>
    <style:style style:name="P112" style:parent-style-name="Абзацсписка" style:family="paragraph">
      <style:text-properties fo:font-size="14pt" style:font-size-asian="14pt" style:font-size-complex="14pt" fo:language="ru" fo:country="RU"/>
    </style:style>
    <style:style style:name="P113" style:parent-style-name="Абзацсписка" style:family="paragraph">
      <style:text-properties fo:font-size="14pt" style:font-size-asian="14pt" style:font-size-complex="14pt" fo:language="ru" fo:country="RU"/>
    </style:style>
    <style:style style:name="P114" style:parent-style-name="Абзацсписка" style:family="paragraph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5" style:parent-style-name="Абзацсписка" style:family="paragraph">
      <style:text-properties fo:font-size="14pt" style:font-size-asian="14pt" style:font-size-complex="14pt" fo:language="ru" fo:country="RU"/>
    </style:style>
    <style:style style:name="P126" style:parent-style-name="Абзацсписка" style:family="paragraph">
      <style:text-properties fo:font-size="14pt" style:font-size-asian="14pt" style:font-size-complex="14pt" fo:language="ru" fo:country="RU"/>
    </style:style>
    <style:style style:name="P127" style:parent-style-name="Абзацсписка" style:family="paragraph">
      <style:text-properties fo:font-size="14pt" style:font-size-asian="14pt" style:font-size-complex="14pt" fo:language="ru" fo:country="RU"/>
    </style:style>
    <style:style style:name="P128" style:parent-style-name="Абзацсписка" style:family="paragraph">
      <style:text-properties fo:font-size="14pt" style:font-size-asian="14pt" style:font-size-complex="14pt" fo:language="ru" fo:country="RU"/>
    </style:style>
    <style:style style:name="P129" style:parent-style-name="Абзацсписка" style:family="paragraph">
      <style:text-properties fo:font-size="14pt" style:font-size-asian="14pt" style:font-size-complex="14pt" fo:language="ru" fo:country="RU"/>
    </style:style>
    <style:style style:name="P130" style:parent-style-name="Абзацсписка" style:family="paragraph">
      <style:text-properties fo:font-size="14pt" style:font-size-asian="14pt" style:font-size-complex="14pt" fo:language="ru" fo:country="RU"/>
    </style:style>
    <style:style style:name="P131" style:parent-style-name="Абзацсписка" style:family="paragraph">
      <style:text-properties fo:font-size="14pt" style:font-size-asian="14pt" style:font-size-complex="14pt" fo:language="ru" fo:country="RU"/>
    </style:style>
    <style:style style:name="P132" style:parent-style-name="Абзацсписка" style:family="paragraph">
      <style:text-properties fo:font-size="14pt" style:font-size-asian="14pt" style:font-size-complex="14pt" fo:language="ru" fo:country="RU"/>
    </style:style>
    <style:style style:name="P133" style:parent-style-name="Абзацсписка" style:family="paragraph">
      <style:text-properties fo:font-size="14pt" style:font-size-asian="14pt" style:font-size-complex="14pt" fo:language="ru" fo:country="RU"/>
    </style:style>
    <style:style style:name="P134" style:parent-style-name="Абзацсписка" style:family="paragraph">
      <style:text-properties fo:font-size="14pt" style:font-size-asian="14pt" style:font-size-complex="14pt" fo:language="ru" fo:country="RU"/>
    </style:style>
    <style:style style:name="P135" style:parent-style-name="Абзацсписка" style:family="paragraph">
      <style:text-properties fo:font-size="14pt" style:font-size-asian="14pt" style:font-size-complex="14pt" fo:language="ru" fo:country="RU"/>
    </style:style>
    <style:style style:name="P136" style:parent-style-name="Обычный" style:family="paragraph">
      <style:text-properties fo:language="ru" fo:country="RU"/>
    </style:style>
  </office:automatic-styles>
  <office:body>
    <office:text text:use-soft-page-breaks="true">
      <text:h text:style-name="P1" text:outline-level="1">Отчет о работе ГМО учителей музыки</text:h>
      <text:p text:style-name="P2"/>
      <text:p text:style-name="P3">1.МЕТОДИЧЕСКАЯ ТЕМА:<text:s/></text:p>
      <text:p text:style-name="P4">«Повышение качества знаний обучающихся путём освоения и внедрения инновационных педагогических технологий в преподавании<text:s/>предмета музыки».</text:p>
      <text:p text:style-name="P5"/>
      <text:p text:style-name="P6">ЦЕЛЬ:<text:s/></text:p>
      <text:p text:style-name="P7">Обеспечение методических условий для эффективного введения федерального государственного стандарта в основной школе, подготовка учителей к работе по стандартам второго поколения на уроках музыки.</text:p>
      <text:p text:style-name="P8"/>
      <text:p text:style-name="P9">ЗАДАЧИ:</text:p>
      <text:p text:style-name="P10"><text:s/>- совершенствовать формы<text:s/>и методы системно-деятельностного подхода <text:s/>в обучении;</text:p>
      <text:p text:style-name="P11">- активно применять деятельностно – развивающие технологии на уроках в целях <text:s/>развития ключевых компетенций учащихся;</text:p>
      <text:p text:style-name="P12">- изучить опыт педагогов – новаторов по теме МО;</text:p>
      <text:p text:style-name="P13">- организовать обмен опытом среди<text:s/>членов МО;</text:p>
      <text:p text:style-name="P14">- продолжить обобщение опыта педагогов, успешно внедряющих <text:s/>деятельностно - развивающие технологии;</text:p>
      <text:p text:style-name="P15">- продолжить внедрение проектной деятельности учащихся в урочное и неурочное время; <text:s text:c="30"/></text:p>
      <text:p text:style-name="P16">- произвести отбор методов, средств, приемов, технологий, соответствующих новым ФОП;</text:p>
      <text:p text:style-name="P17">- совершенствовать формы работы с мотивированными к обучению (одаренными) обучающимися.</text:p>
      <text:p text:style-name="P18"/>
      <text:p text:style-name="P19">2.ФОРМЫ РАБОТЫ:</text:p>
      <text:p text:style-name="P20">-очная<text:s/>(доклад,обсуждение, беседа)</text:p>
      <text:p text:style-name="P21">-дистанционная(видеоконференция)</text:p>
      <text:p text:style-name="P22"/>
      <text:p text:style-name="P23">3. КОЛИЧЕСТВО ЗАСЕДАНИЙ<text:s/>МО:<text:s/>3</text:p>
      <text:list text:style-name="LFO1" text:continue-numbering="true">
        <text:list-item>
          <text:p text:style-name="P24">31 августа 2023, Протокол №33</text:p>
        </text:list-item>
      </text:list>
      <text:p text:style-name="P25">Тема: отчет руководителя МО, выбор Методической темы, обсуждение плана работы, разное;<text:s/></text:p>
      <text:list text:style-name="LFO5" text:continue-numbering="true">
        <text:list-item>
          <text:p text:style-name="P26">19.03.24. Протокол №34</text:p>
        </text:list-item>
      </text:list>
      <text:p text:style-name="Обычный"><text:span text:style-name="T27"><text:s text:c="10"/></text:span><text:span text:style-name="T28">Тема Проектная деятельность, аттестация педагогических работников,</text:span><text:s/><text:span text:style-name="T29">Профсоюз</text:span><text:span text:style-name="T30"><text:s/></text:span><text:span text:style-name="T31"><text:s/></text:span><text:span text:style-name="T32"><text:s text:c="3"/></text:span></text:p>
      <text:list text:style-name="LFO1" text:continue-numbering="true">
        <text:list-item>
          <text:p text:style-name="P33">30.08.24. Протокол №35</text:p>
        </text:list-item>
      </text:list>
      <text:p text:style-name="Абзацсписка"><text:span text:style-name="T34">Тема:</text:span><text:s/><text:span text:style-name="T35">отчет руководителя МО, выбор Методической темы, обсуждение плана работы, разное;</text:span></text:p>
      <text:p text:style-name="P36"/>
      <text:p text:style-name="P37">4.АНАЛИЗ РЕАЛИЗАЦИИ ПЛАНА РАБОТЫ ГМО</text:p>
      <text:p text:style-name="P38">Деятельность ГМО учителей музыки можно признать<text:s/>отличной:</text:p>
      <text:list text:style-name="LFO2" text:continue-numbering="true">
        <text:list-item>
          <text:p text:style-name="P39">Было проведено 3<text:s/>заседания (1 из них-дистанционное в виде видеоконференции)</text:p>
        </text:list-item>
        <text:list-item>
          <text:p text:style-name="P40">На заседаниях были рассмотрены следующие темы:</text:p>
        </text:list-item>
      </text:list>
      <text:p text:style-name="P41"><text:s text:c="11"/>-Повышение качества знаний обучающихся путём освоения и внедрения<text:s/><text:s text:c="3"/>инновационных педагогических технологий в преподавании предмета музыки;</text:p>
      <text:p text:style-name="P42">-Проектная деятельность на примере стажировки в «Школе Росатома»;<text:s/></text:p>
      <text:p text:style-name="P43"><text:s text:c="10"/><text:s/>-Новые правила аттестации<text:s/>педагогических работников;</text:p>
      <text:p text:style-name="P44">-<text:s/>Применение интерактивных модулей на уроках музыки;<text:s/></text:p>
      <text:p text:style-name="P45"><text:s/>-Разработка и внедрение Рабочих программ по музыке и во Внеурочной деятельности;</text:p>
      <text:p text:style-name="P46"><text:s text:c="9"/><text:s/><text:s/>-Повышение качества знаний обучающихся путём освоения и внедрения <text:s text:c="3"/><text:s/>инновационных<text:s/>педагогических технологий<text:s/>в преподавании предмета музыки;</text:p>
      <text:p text:style-name="P47"><text:s text:c="11"/>-Формирование функциональной грамотности на уроках музыки.</text:p>
      <text:list text:style-name="LFO3" text:continue-numbering="true">
        <text:list-item>
          <text:p text:style-name="P48"><text:span text:style-name="T49">Аттестация педагогических работников:</text:span></text:p>
        </text:list-item>
      </text:list>
      <text:p text:style-name="Абзацсписка"><text:span text:style-name="T50">-</text:span><text:span text:style-name="T51"><text:s/>Стесова Л.Ю.</text:span><text:s/><text:span text:style-name="T52">«СОШ №4» <text:s/>успешно подтвердила высшую категорию;</text:span></text:p>
      <text:p text:style-name="P53">-<text:s/>Арефьева Л.А. «СОШ №3» успешно подтвердила первую категорию</text:p>
      <text:list text:style-name="LFO3" text:continue-numbering="true">
        <text:list-item>
          <text:p text:style-name="P54">Учитель музыки активно участвовала<text:s/>в работе городского Клуба любителей музыки (вела<text:s/>лекции):</text:p>
        </text:list-item>
      </text:list>
      <text:p text:style-name="P55">-Горожанцева Е.П. «СОШ №6»;</text:p>
      <text:list text:style-name="LFO3" text:continue-numbering="true">
        <text:list-item>
          <text:p text:style-name="P56">Обучающиеся под руководством учителей музыки<text:s/>активно участвовали в конкурсах и фестивалях<text:s/>(Всероссийского, международного, регионального,<text:s/>кустового и муниципального <text:s/>уровнях), в результате:</text:p>
        </text:list-item>
      </text:list>
      <text:p text:style-name="P57">- победа в областном фестивале патриотической<text:s/>песни (Залевская А.Б. «СОШ 7»);</text:p>
      <text:p text:style-name="Абзацсписка"><text:span text:style-name="T58">-</text:span><text:s/><text:span text:style-name="T59">выход в полуфинал на Всероссийском конкурсе патриотической песни</text:span><text:span text:style-name="T60">:</text:span></text:p>
      <text:p text:style-name="P61">-(Залевская<text:s/>А.Б «СОШ № 7»)<text:s/></text:p>
      <text:p text:style-name="P62">-2 место на кустовом конкурсе патриотической песни (Горожанцева Е.П. «СОШ №6»);</text:p>
      <text:p text:style-name="P63">-1 место на Всероссийском конкурсе<text:s/>для детей с ОВЗ (Горожанцева Е.П.);</text:p>
      <text:p text:style-name="P64">-1 место во Всероссийском конкурсе творческих проектов «Креатив» (Горожанцева Е.П.);</text:p>
      <text:p text:style-name="P65">-1 место во Всероссийском конкурсе «Мамочка милая»(Горожанцева Е.П.).;</text:p>
      <text:p text:style-name="Абзацсписка"><text:span text:style-name="T66">-</text:span><text:span text:style-name="T67">кубок на региональном<text:s/></text:span><text:span text:style-name="T68">конкурсе «Афганский марафон»</text:span><text:span text:style-name="T69">(</text:span><text:s/><text:span text:style-name="T70">Махотина</text:span><text:span text:style-name="T71"><text:s/>Е.В. «СОШ №2»</text:span><text:span text:style-name="T72">)</text:span><text:span text:style-name="T73">;</text:span></text:p>
      <text:p text:style-name="P74">-I место<text:s/><text:s/>в муниципальном конкурсе "Символ Нового 2024 года"(Кульская<text:s/>Е.С.),<text:s/></text:p>
      <text:list text:style-name="LFO3" text:continue-numbering="true">
        <text:list-item>
          <text:p text:style-name="P75">Учителя музыки активно совершенствовали свое мастерство и повышали квалификацию:</text:p>
        </text:list-item>
      </text:list>
      <text:p text:style-name="P76">- Горожанцева Е.П. прошла профессиональную переподготовку по программе(156ч) учитель ритмики;</text:p>
      <text:p text:style-name="P77">-Горожанцева Е.П. прошла повышение квалификации по дополнительной профессиональной программе «Музыкально-эстетическое развитие младших школьников в условиях реализации ФГОС НОО»(36ч);</text:p>
      <text:p text:style-name="P78">- Горожанцева Е.П. прошла обучение в Учебном центе «Всеобуч» по программе «Современные подходы и новые технологии в работе с<text:s/>детьми с ОВЗ в условиях ФГОС» (16ч);</text:p>
      <text:p text:style-name="P79">-Горожанцева Е.П. прошла повышение квалификации<text:s/>«Цифровые технологии в музыкальном образовании»(36ч)</text:p>
      <text:list text:style-name="LFO3" text:continue-numbering="true">
        <text:list-item>
          <text:p text:style-name="P80">Учителя музыки активно участвуют<text:s/>в<text:s/>семинарах, конференциях, онлайн-вебинарах, мастер-классах:</text:p>
        </text:list-item>
      </text:list>
      <text:p text:style-name="P81">-Горожанцева Е.П.( мастер-класс на педагогическом портале ФГОС онлайн «Музыкальная терапия в работе с детьми ОВЗ»);</text:p>
      <text:p text:style-name="P82">-Горожанцева Е.П.(дистанционная международная конференция «Игровые технологии: инструментарий и сферы применения»);</text:p>
      <text:p text:style-name="P83"><text:s text:c="11"/>-Горожанцева Е.П.(вебинар Арт-терапия детей с ОВЗ в условиях ФГОС»)</text:p>
      <text:list text:style-name="LFO3" text:continue-numbering="true">
        <text:list-item>
          <text:p text:style-name="P84">Учителя музыки совершенствуют свое мастерство и транслируют его для своих коллег, публикуют методические разработки, статьи:</text:p>
        </text:list-item>
      </text:list>
      <text:p text:style-name="P85">-Горожанцева Е.П. «Инновационные технологии в работе с детьми-инофонами на уроках музыки и во внеурочной деятельности»;</text:p>
      <text:p text:style-name="P86">-Стесова Л.Ю. статья «Применение интерактивных модулей на уроках музыки»;</text:p>
      <text:p text:style-name="P87">-Горожанцева Е.П. методическая разработка «Певческая школа»</text:p>
      <text:p text:style-name="P88">-Горожанцева Е.П. методическая разработка «Музыка и характер человека»;</text:p>
      <text:p text:style-name="P89">5.<text:s/></text:p>
      <text:p text:style-name="P90">5.1. Об организации работы по :</text:p>
      <text:p text:style-name="P91">-реализации обновленных ФГОС ООО И ФООП;-провели<text:s/>обсуждение на МО №35<text:s/>от 30.09 24.</text:p>
      <text:p text:style-name="Абзацсписка"><text:span text:style-name="T92"><text:s/>-по разработке рабочих программ;</text:span><text:s/><text:span text:style-name="T93">провели обсуждение на МО №35</text:span><text:span text:style-name="T94"><text:s/>от 30.09 24.-</text:span></text:p>
      <text:p text:style-name="P95"><text:s/>-по использованию ЦОРов;- -Горожанцева Е.П. прошла повышение квалификации Цифровые технологии в музыкальном образовании»(36ч),<text:s/></text:p>
      <text:p text:style-name="P96">-формированию функциональной грамотности-выступление с сообщением на МО №35<text:s/>от 30.08.24 Стесовой Л.Ю. «СОШ №4»;</text:p>
      <text:p text:style-name="Абзацсписка"><text:span text:style-name="T97">-по организации работы с детьми с ОВЗ-</text:span><text:s/><text:span text:style-name="T98">Горожанцева Е.П. прошла обучение в Уче</text:span><text:span text:style-name="T99">бном центе «Всеобуч» по программ</text:span><text:span text:style-name="T100">е «Современные подходы и новые технологии в работе с</text:span><text:span text:style-name="T101"><text:s/>детьми с ОВЗ в условиях ФГОС» (16ч);</text:span><text:span text:style-name="T102"><text:s/>Горожанцева Е.П. приняла участие в мастер-классе, проводимом на педагогическом портале «ФГОС онлайн» «Музыкальная терапия с детьми с ОВЗ как направление реализации программы коррекционной работы» 16.10.23.;</text:span></text:p>
      <text:p text:style-name="P103">-по<text:s/>разработке рабочих программ-обсуждали на<text:s/>МО №33 от 31.10.23;</text:p>
      <text:p text:style-name="P104">-по организации по формированию ЗОЖ-все уроки <text:s/>музыки непосредственно связаны со здоровьесберегающими технологиями и формируют ЗОЖ;</text:p>
      <text:p text:style-name="P105">-1 место на Всероссийском конкурсе для детей с ОВЗ (Горожанцева Е.П</text:p>
      <text:p text:style-name="P106">-по профилактике девиантного поведения, организации работы с «группой риска»-в кабинете музыки СОШ №6 действует «Стул добра», во всех школах учителя музыки активно привлекают «проблемных детей»<text:s/>к участию в школьных мероприятиях, концертах и конкурсах(Стесова Л.Ю., Фирсина М.А., Залевская А.Б, Горожанцева Е.П.)</text:p>
      <text:p text:style-name="P107">-о детско-родительских отношениях-все учителя музыки работают с<text:s/>родителями детей, активно участвующих в концертах, фестивалях, конкурсах</text:p>
      <text:p text:style-name="P108">5.2. Об организации работы по профессиональному развитию ПР:</text:p>
      <text:p text:style-name="P109">-учителя музыки постоянно активно сотрудничают друг с другом, посещают уроки, делятся опытом(Горожанцева Е.П.-Стесова Л.Ю., Горожанцева Е.П.-Махотина Е.В.)</text:p>
      <text:p text:style-name="P110">-коллеги делятся с Положениями о проведении<text:s/>профессиональных конкурсов и фестивалях-заседание МО №33 от 31. 10.23.</text:p>
      <text:p text:style-name="P111">-<text:s/>учителя музыки помогают<text:s/>друг другу в участии в конкурсах профессионального мастерства(репертуаром, профессиональным советом…)</text:p>
      <text:p text:style-name="P112">- учителя музыки ежегодно принимают<text:s/>участие<text:s/>в экспертной деятельности при проверке олимпиады по МХК( Горожанцева Е.П., Стесова Л.Ю., Арефьева Л.А., Кульская Е. С.)</text:p>
      <text:p text:style-name="P113">-обучающиеся учителей Залевской<text:s/>А.Б., Кульской<text:s/>Е.С., Махотиной<text:s/>Е.В. принимают участие в школьной и муниципальной олимпиаде по искусству;</text:p>
      <text:p text:style-name="P114">,(все учителя),</text:p>
      <text:p text:style-name="Абзацсписка"><text:span text:style-name="T115">Учитель ИЗО Кульская Е.С организовывает выставки рисунков на школьном уровне</text:span><text:span text:style-name="T116"><text:s/>(</text:span><text:span text:style-name="T117">«Много мам на белом свете, всей душой их любят дети»</text:span><text:span text:style-name="T118">,</text:span><text:s/><text:span text:style-name="T119">репродукций Н.К. Рериха «Учитель»</text:span><text:span text:style-name="T120">,<text:s/></text:span><text:span text:style-name="T121">«Дорогим учителям»</text:span><text:span text:style-name="T122">,<text:s/></text:span><text:span text:style-name="T123">«Новый год по-русски»</text:span><text:span text:style-name="T124">)</text:span></text:p>
      <text:p text:style-name="P125">- Горожанцева Е.П.<text:s/>принимает активное участие в вебинарах, семинарах, конференциях разного уровня(международных, Всероссийских и региональных);</text:p>
      <text:p text:style-name="P126">У3чителя МО активно занимаются проектной деятельностью (Залевская А.Б., Кульская Е.С., Горожанцева Е.П.)</text:p>
      <text:p text:style-name="P127">5.3.<text:s/>–наша работа связана с выявлением одаренных детей, поддержке и развитию способностей</text:p>
      <text:p text:style-name="P128">-Горожанцева Е.П. ежегодно проводит предметную неделю Музыки(1 октября),<text:s/>учителя<text:s/><text:s/>музыки<text:s/>проводят в своих школах конкурсы, фестивали, концерты-Фирсина М.А.»СОШ №1»-Битва хоров, Конкурс фронтовых бригад, Смотр песни и строя-Горожанцева Е.П. «СОШ №6», Стесова Л.Ю. «СОШ №4», Фестиваль патриотической песни Стесова Л.Ю. «СОШ №4», запись Видеооткрыток «Поздравляем пап и мам»-Стесова Л.Ю. «СОШ №4», Фестиваль английских песен Махотина Е.В. «СОШ №2», организация Новогодних праздников, Праздник осени, День матери, Праздник, посвященный 23 февраля,(все учителя<text:s/>музыки),</text:p>
      <text:p text:style-name="P129">6. Выводы</text:p>
      <text:p text:style-name="P130">Исходя из вышеперечисленного, можно сказать, что учителя музыки активно и творчески занимаются педагогической деятельностью (методической, творческой, экспертной, проектной…), повышают свое профессиональное мастерство, участвуют в конкурсах и фестивалях, поэтому деятельность <text:s/>ГМО учителей музыки можно смело оценить</text:p>
      <text:p text:style-name="P131"><text:s/>на «Отлично»</text:p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24-09-05T06:45:00Z</dc:date>
    <meta:template xlink:href="Normal" xlink:type="simple"/>
    <meta:editing-cycles>7</meta:editing-cycles>
    <meta:editing-duration>PT1572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12" meta:character-count="8776" meta:row-count="62" meta:non-whitespace-character-count="7481"/>
  </office:meta>
</office:document-meta>
</file>