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fo:border="thin solid #000000" style:cell-protect="protected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0">
      <style:table-cell-properties fo:border="thin solid #000000" fo:background-color="#FFFFFF" style:cell-protect="protected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fo:border="thin solid #000000" fo:background-color="#BDD7EE" style:cell-protect="protected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Liberation Serif" style:font-name-asian="Liberation Serif" style:font-name-complex="Liberation Serif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Liberation Serif" style:font-name-asian="Liberation Serif" style:font-name-complex="Liberation Serif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4_стенд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office:value-type="string" table:number-columns-spanned="4" table:number-rows-spanned="1" table:style-name="ce11">
            <text:p>Список очередности на 2025-2026 учебный год и информация о выделении направлений<text:s/></text:p>
            <text:p>для зачисления в МДОО МО Заречный (группа с 3 до 4-х лет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№</text:p>
          </table:table-cell>
          <table:table-cell office:value-type="string" table:style-name="ce4">
            <text:p><text:s text:c="2"/>Льгота</text:p>
          </table:table-cell>
          <table:table-cell office:value-type="string" table:style-name="ce4">
            <text:p>Номер заявления</text:p>
          </table:table-cell>
          <table:table-cell office:value-type="string" table:style-name="ce5">
            <text:p>Дата регистрации заявления</text:p>
          </table:table-cell>
          <table:table-cell office:value-type="string" table:style-name="ce4">
            <text:p>Распределено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12">
            <text:p>1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0/2021-173648377300</text:p>
          </table:table-cell>
          <table:table-cell office:value-type="date" office:date-value="2025-01-10T09:36:13" table:style-name="ce10">
            <text:p>10.01.2025 9:36</text:p>
          </table:table-cell>
          <table:table-cell office:value-type="string" table:style-name="ce13">
            <text:p><text:s text:c="2"/>«Светлячок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12">
            <text:p>2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ПЫ-2021/2022-1649689700</text:p>
          </table:table-cell>
          <table:table-cell office:value-type="string" table:style-name="ce10">
            <text:p>11.04.2022 15:08:15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12">
            <text:p>3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9">
            <text:p>ПЫ-2021/2022-1653254200</text:p>
          </table:table-cell>
          <table:table-cell office:value-type="string" table:style-name="ce10">
            <text:p>22.05.2022 21:24:22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12">
            <text:p>4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1/2022-1662479700</text:p>
          </table:table-cell>
          <table:table-cell office:value-type="string" table:style-name="ce7">
            <text:p>06.09.2022 15:48:28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" table:style-name="ce12">
            <text:p>5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1/2022-1726640845203</text:p>
          </table:table-cell>
          <table:table-cell office:value-type="string" table:style-name="ce7">
            <text:p>18.09.2024 11:27:25</text:p>
          </table:table-cell>
          <table:table-cell office:value-type="string" table:style-name="ce15">
            <text:p><text:s text:c="2"/>«Дюймовочк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1/2022-1643127200</text:p>
          </table:table-cell>
          <table:table-cell office:value-type="string" table:style-name="ce7">
            <text:p>25.01.2022 16:01:07</text:p>
          </table:table-cell>
          <table:table-cell office:value-type="string" table:style-name="ce15">
            <text:p><text:s text:c="2"/>«Светлячок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" table:style-name="ce12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1/2022-1645171200</text:p>
          </table:table-cell>
          <table:table-cell office:value-type="string" table:style-name="ce7">
            <text:p>18.02.2022 08:07:59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" table:style-name="ce12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1/2022-1656332200</text:p>
          </table:table-cell>
          <table:table-cell office:value-type="string" table:style-name="ce10">
            <text:p>27.06.2022 12:17:33</text:p>
          </table:table-cell>
          <table:table-cell office:value-type="string" table:style-name="ce15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" table:style-name="ce12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1/2022-1658231700</text:p>
          </table:table-cell>
          <table:table-cell office:value-type="string" table:style-name="ce10">
            <text:p>19.07.2022 11:43:37</text:p>
          </table:table-cell>
          <table:table-cell office:value-type="string" table:style-name="ce16">
            <text:p><text:s text:c="2"/>«Журавлик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" table:style-name="ce12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1/2022-1658232200</text:p>
          </table:table-cell>
          <table:table-cell office:value-type="string" table:style-name="ce10">
            <text:p>19.07.2022 11:52:25</text:p>
          </table:table-cell>
          <table:table-cell office:value-type="string" table:style-name="ce17">
            <text:p><text:s/>«Журавлик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" table:style-name="ce12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1/2022-1681320200</text:p>
          </table:table-cell>
          <table:table-cell office:value-type="string" table:style-name="ce10">
            <text:p>12.04.2023 17:19:07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" table:style-name="ce12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1/2022-1687183700</text:p>
          </table:table-cell>
          <table:table-cell office:value-type="string" table:style-name="ce10">
            <text:p>19.06.2023 13:57:22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" table:style-name="ce12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1/2022-1720594191237</text:p>
          </table:table-cell>
          <table:table-cell office:value-type="string" table:style-name="ce10">
            <text:p>10.07.2024 11:49:51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" table:style-name="ce12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1/2022-1731244672000</text:p>
          </table:table-cell>
          <table:table-cell office:value-type="string" table:style-name="ce10">
            <text:p>10.11.2024 18:17:52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" table:style-name="ce12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1/2022-1732730584000</text:p>
          </table:table-cell>
          <table:table-cell office:value-type="string" table:style-name="ce10">
            <text:p>27.11.2024 23:03:04</text:p>
          </table:table-cell>
          <table:table-cell office:value-type="string" table:style-name="ce16">
            <text:p><text:s text:c="2"/>«Журавлик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" table:style-name="ce12">
            <text:p>16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ПЫ-2020/2021-1671779700</text:p>
          </table:table-cell>
          <table:table-cell office:value-type="string" table:style-name="ce10">
            <text:p>23.12.2022 07:21:31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" table:style-name="ce12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ПЫ-2020/2021-1626295700</text:p>
          </table:table-cell>
          <table:table-cell office:value-type="string" table:style-name="ce19">
            <text:p>14.07.2021 20:49:14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ЗА-2020/2021-1730530318000</text:p>
          </table:table-cell>
          <table:table-cell office:value-type="string" table:style-name="ce12">
            <text:p>02.11.2024 11:51:58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9" table:style-name="ce12">
            <text:p>19</text:p>
          </table:table-cell>
          <table:table-cell office:value-type="string" table:style-name="ce12">
            <text:p>Первоочередное</text:p>
          </table:table-cell>
          <table:table-cell office:value-type="string" table:style-name="ce12">
            <text:p>ЗА-2021/2022-1740559566623</text:p>
          </table:table-cell>
          <table:table-cell office:value-type="date" office:date-value="2025-02-26T13:46:06" table:style-name="ce20">
            <text:p>26.02.2025 13:46</text:p>
          </table:table-cell>
          <table:table-cell office:value-type="string" table:style-name="ce16">
            <text:p><text:s/>«Теремок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ПЫ-2021/2022-166237320</text:p>
          </table:table-cell>
          <table:table-cell office:value-type="date" office:date-value="2022-09-05T09:58:12" table:style-name="ce20">
            <text:p>05.09.2022 9:58</text:p>
          </table:table-cell>
          <table:table-cell office:value-type="string" table:style-name="ce15">
            <text:p><text:s text:c="2"/>«Дюймовочк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1" table:style-name="ce12">
            <text:p>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ЗА-2021/2022-1731244672000</text:p>
          </table:table-cell>
          <table:table-cell office:value-type="string" table:style-name="ce21">
            <text:p>10.11.2024 18:17:52</text:p>
          </table:table-cell>
          <table:table-cell office:value-type="string" table:style-name="ce14">
            <text:p><text:s text:c="2"/>«Радуга»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22">
            <text:p>ЗА-2021/2022-1741254752000</text:p>
          </table:table-cell>
          <table:table-cell office:value-type="date" office:date-value="2025-03-06T14:52:32" table:style-name="ce20">
            <text:p>06.03.2025 14:52</text:p>
          </table:table-cell>
          <table:table-cell office:value-type="string" table:style-name="ce23">
            <text:p><text:s/>«Сказка»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3-4_стенд.B3:3-4_стенд.F25" table:name="__Anonymous_Sheet_DB__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37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аталья Булысова</meta:initial-creator>
    <dc:creator>Наталья Булысова</dc:creator>
    <meta:creation-date>2024-04-16T10:05:02Z</meta:creation-date>
    <dc:date>2025-03-31T08:50:10Z</dc:date>
    <meta:print-date>2025-03-17T03:49:49Z</meta:print-date>
    <meta:editing-cycles>46</meta:editing-cycles>
    <meta:editing-duration>PT395100S</meta:editing-duration>
    <meta:user-defined meta:name="AppVersion">15.0300</meta:user-defined>
  </office:meta>
</office:document-meta>
</file>