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7in" text:min-label-width="0.125in" text:list-level-position-and-space-mode="label-alignment">
          <style:list-level-label-alignment text:label-followed-by="listtab" fo:margin-left="1.5687in" fo:text-indent="-0.125in"/>
        </style:list-level-properties>
      </text:list-level-style-number>
      <text:list-level-style-number text:level="4" style:num-suffix="." style:num-format="1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37in" text:min-label-width="0.125in" text:list-level-position-and-space-mode="label-alignment">
          <style:list-level-label-alignment text:label-followed-by="listtab" fo:margin-left="3.0687in" fo:text-indent="-0.125in"/>
        </style:list-level-properties>
      </text:list-level-style-number>
      <text:list-level-style-number text:level="7" style:num-suffix="." style:num-format="1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37in" text:min-label-width="0.125in" text:list-level-position-and-space-mode="label-alignment">
          <style:list-level-label-alignment text:label-followed-by="listtab" fo:margin-left="4.568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background-color="#FFFFFF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margin-right="0.0152in" fo:text-indent="0.5in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margin-right="0.0152in" fo:text-indent="0.5i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33" style:parent-style-name="Основнойтекст2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weight="bold" style:font-weight-asian="bold" style:font-size-complex="14pt"/>
    </style:style>
    <style:style style:name="P34" style:parent-style-name="Основнойтекст2" style:family="paragraph">
      <style:paragraph-properties fo:margin-left="0.4923in">
        <style:tab-stops/>
      </style:paragraph-properties>
      <style:text-properties style:font-name="Liberation Serif" style:font-name-complex="Liberation Serif" fo:font-weight="bold" style:font-weight-asian="bold" style:font-size-complex="14pt"/>
    </style:style>
    <style:style style:name="P35" style:parent-style-name="Основнойтекст2" style:family="paragraph">
      <style:paragraph-properties fo:text-indent="0.4923in"/>
    </style:style>
    <style:style style:name="T36" style:parent-style-name="Основнойшрифтабзаца" style:family="text">
      <style:text-properties style:font-name="Liberation Serif" style:font-name-complex="Liberation Serif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42" style:parent-style-name="Основнойтекст2" style:family="paragraph">
      <style:paragraph-properties fo:text-indent="0.4923in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51" style:parent-style-name="Основнойтекст2" style:family="paragraph">
      <style:paragraph-properties fo:text-indent="0.4923in"/>
      <style:text-properties style:font-name="Liberation Serif" style:font-name-complex="Liberation Serif" style:font-weight-complex="bold" style:font-size-complex="14pt"/>
    </style:style>
    <style:style style:name="P52" style:parent-style-name="Основнойтекст2" style:family="paragraph">
      <style:text-properties style:font-name="Liberation Serif" style:font-name-complex="Liberation Serif" style:font-weight-complex="bold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style:font-weight-complex="bold" style:font-size-complex="14pt" fo:language="en" fo:country="US"/>
    </style:style>
    <style:style style:name="T54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style:font-weight-complex="bold" style:font-size-complex="14pt" fo:language="en" fo:country="US"/>
    </style:style>
    <style:style style:name="T5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57" style:parent-style-name="Гиперссылка" style:family="text">
      <style:text-properties style:font-name="Liberation Serif" style:font-name-complex="Liberation Serif" style:font-weight-complex="bold" style:font-size-complex="14pt" fo:language="en" fo:country="US"/>
    </style:style>
    <style:style style:name="T58" style:parent-style-name="Гиперссылка" style:family="text">
      <style:text-properties style:font-name="Liberation Serif" style:font-name-complex="Liberation Serif" style:font-weight-complex="bold" style:font-size-complex="14pt"/>
    </style:style>
    <style:style style:name="T59" style:parent-style-name="Гиперссылка" style:family="text">
      <style:text-properties style:font-name="Liberation Serif" style:font-name-complex="Liberation Serif" style:font-weight-complex="bold" style:font-size-complex="14pt" fo:language="en" fo:country="US"/>
    </style:style>
    <style:style style:name="T60" style:parent-style-name="Гиперссылка" style:family="text">
      <style:text-properties style:font-name="Liberation Serif" style:font-name-complex="Liberation Serif" style:font-weight-complex="bold" style:font-size-complex="14pt"/>
    </style:style>
    <style:style style:name="T61" style:parent-style-name="Гиперссылка" style:family="text">
      <style:text-properties style:font-name="Liberation Serif" style:font-name-complex="Liberation Serif" style:font-weight-complex="bold" style:font-size-complex="14pt" fo:language="en" fo:country="US"/>
    </style:style>
    <style:style style:name="T62" style:parent-style-name="Гиперссылка" style:family="text">
      <style:text-properties style:font-name="Liberation Serif" style:font-name-complex="Liberation Serif" style:font-weight-complex="bold" style:font-size-complex="14pt"/>
    </style:style>
    <style:style style:name="T63" style:parent-style-name="Гиперссылка" style:family="text">
      <style:text-properties style:font-name="Liberation Serif" style:font-name-complex="Liberation Serif" style:font-weight-complex="bold" style:font-size-complex="14pt" fo:language="en" fo:country="US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P65" style:parent-style-name="Основнойтекст2" style:family="paragraph">
      <style:paragraph-properties fo:text-indent="0.4916in"/>
    </style:style>
    <style:style style:name="T6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73" style:parent-style-name="Гиперссылка" style:family="text">
      <style:text-properties style:font-name="Liberation Serif" style:font-name-complex="Liberation Serif" style:font-weight-complex="bold" style:font-size-complex="14pt" fo:language="en" fo:country="US"/>
    </style:style>
    <style:style style:name="T74" style:parent-style-name="Гиперссылка" style:family="text">
      <style:text-properties style:font-name="Liberation Serif" style:font-name-complex="Liberation Serif" style:font-weight-complex="bold" style:font-size-complex="14pt"/>
    </style:style>
    <style:style style:name="T75" style:parent-style-name="Гиперссылка" style:family="text">
      <style:text-properties style:font-name="Liberation Serif" style:font-name-complex="Liberation Serif" style:font-weight-complex="bold" style:font-size-complex="14pt" fo:language="en" fo:country="US"/>
    </style:style>
    <style:style style:name="T76" style:parent-style-name="Гиперссылка" style:family="text">
      <style:text-properties style:font-name="Liberation Serif" style:font-name-complex="Liberation Serif" style:font-weight-complex="bold" style:font-size-complex="14pt"/>
    </style:style>
    <style:style style:name="T77" style:parent-style-name="Гиперссылка" style:family="text">
      <style:text-properties style:font-name="Liberation Serif" style:font-name-complex="Liberation Serif" style:font-weight-complex="bold" style:font-size-complex="14pt" fo:language="en" fo:country="US"/>
    </style:style>
    <style:style style:name="T78" style:parent-style-name="Гиперссылка" style:family="text">
      <style:text-properties style:font-name="Liberation Serif" style:font-name-complex="Liberation Serif" style:font-weight-complex="bold" style:font-size-complex="14pt"/>
    </style:style>
    <style:style style:name="T79" style:parent-style-name="Гиперссылка" style:family="text">
      <style:text-properties style:font-name="Liberation Serif" style:font-name-complex="Liberation Serif" style:font-weight-complex="bold" style:font-size-complex="14pt" fo:language="en" fo:country="US"/>
    </style:style>
    <style:style style:name="T80" style:parent-style-name="Гиперссылка" style:family="text">
      <style:text-properties style:font-name="Liberation Serif" style:font-name-complex="Liberation Serif" style:font-weight-complex="bold" style:font-size-complex="14pt"/>
    </style:style>
    <style:style style:name="T81" style:parent-style-name="Гиперссылка" style:family="text">
      <style:text-properties style:font-name="Liberation Serif" style:font-name-complex="Liberation Serif" style:font-weight-complex="bold" style:font-size-complex="14pt" fo:language="en" fo:country="US"/>
    </style:style>
    <style:style style:name="T82" style:parent-style-name="Гиперссылка" style:family="text">
      <style:text-properties style:font-name="Liberation Serif" style:font-name-complex="Liberation Serif" style:font-weight-complex="bold" style:font-size-complex="14pt"/>
    </style:style>
    <style:style style:name="T83" style:parent-style-name="Гиперссылка" style:family="text">
      <style:text-properties style:font-name="Liberation Serif" style:font-name-complex="Liberation Serif" style:font-weight-complex="bold" style:font-size-complex="14pt"/>
    </style:style>
    <style:style style:name="P84" style:parent-style-name="Основнойтекст2" style:family="paragraph">
      <style:paragraph-properties fo:text-indent="0.4923in"/>
    </style:style>
    <style:style style:name="T85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89" style:parent-style-name="Обычный" style:family="paragraph">
      <style:paragraph-properties fo:text-align="justify" fo:margin-bottom="0in" fo:line-height="100%" fo:text-indent="0.5909in"/>
      <style:text-properties style:font-name="Liberation Serif" style:font-name-asian="Times New Roman" style:font-name-complex="Liberation Serif" style:font-weight-complex="bold" fo:font-size="6pt" style:font-size-asian="6pt" style:font-size-complex="6pt" style:language-asian="ru" style:country-asian="RU"/>
    </style:style>
    <style:style style:name="TableColumn91" style:family="table-column">
      <style:table-column-properties style:column-width="2.5562in"/>
    </style:style>
    <style:style style:name="TableColumn92" style:family="table-column">
      <style:table-column-properties style:column-width="4.3312in"/>
    </style:style>
    <style:style style:name="Table90" style:family="table">
      <style:table-properties style:width="6.887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text-align="justify" fo:margin-bottom="0in" fo:line-height="100%" fo:text-indent="0.5909in"/>
      <style:text-properties style:font-name="Liberation Serif" style:font-name-asian="Times New Roman" style:font-name-complex="Liberation Serif" style:font-weight-complex="bold" fo:font-size="6pt" style:font-size-asian="6pt" style:font-size-complex="6pt" style:language-asian="ru" style:country-asian="RU"/>
    </style:style>
    <style:style style:name="P99" style:parent-style-name="Обычный" style:family="paragraph">
      <style:paragraph-properties fo:text-align="justify" fo:margin-bottom="0in" fo:line-height="100%" fo:text-indent="0.5909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ableColumn101" style:family="table-column">
      <style:table-column-properties style:column-width="0.4888in"/>
    </style:style>
    <style:style style:name="TableColumn102" style:family="table-column">
      <style:table-column-properties style:column-width="2.1916in"/>
    </style:style>
    <style:style style:name="TableColumn103" style:family="table-column">
      <style:table-column-properties style:column-width="4.202in"/>
    </style:style>
    <style:style style:name="Table100" style:family="table">
      <style:table-properties style:width="6.8826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сновнойтекст2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сновнойтекст2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сновнойтекст2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111" style:parent-style-name="Обычный" style:family="paragraph">
      <style:paragraph-properties fo:margin-bottom="0in" fo:line-height="0.0097in"/>
      <style:text-properties style:font-name="Liberation Serif" style:font-name-complex="Liberation Serif"/>
    </style:style>
    <style:style style:name="TableColumn113" style:family="table-column">
      <style:table-column-properties style:column-width="0.4888in"/>
    </style:style>
    <style:style style:name="TableColumn114" style:family="table-column">
      <style:table-column-properties style:column-width="2.1916in"/>
    </style:style>
    <style:style style:name="TableColumn115" style:family="table-column">
      <style:table-column-properties style:column-width="4.202in"/>
    </style:style>
    <style:style style:name="Table112" style:family="table">
      <style:table-properties style:width="6.8826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сновнойтекст2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сновнойтекст2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сновнойтекст2" style:family="paragraph">
      <style:paragraph-properties fo:text-align="start"/>
    </style:style>
    <style:style style:name="T137" style:parent-style-name="Основнойшрифтабзаца" style:family="text">
      <style:text-properties style:font-name="Liberation Serif" style:font-name-complex="Liberation Serif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сновнойтекст2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сновнойтекст2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сновнойтекст2" style:family="paragraph">
      <style:paragraph-properties fo:text-align="start"/>
    </style:style>
    <style:style style:name="T155" style:parent-style-name="Основнойшрифтабзаца" style:family="text">
      <style:text-properties style:font-name="Liberation Serif" style:font-name-complex="Liberation Serif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style:font-size-complex="14pt"/>
    </style:style>
    <style:style style:name="P158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P159" style:parent-style-name="Основнойтекст2" style:family="paragraph">
      <style:paragraph-properties fo:text-align="start" fo:margin-left="0in" fo:text-indent="0in">
        <style:tab-stops/>
      </style:paragraph-properties>
    </style:style>
    <style:style style:name="T160" style:parent-style-name="Основнойшрифтабзаца" style:family="text">
      <style:text-properties style:font-name="Liberation Serif" style:font-name-complex="Liberation Serif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style:font-size-complex="14pt"/>
    </style:style>
    <style:style style:name="T162" style:parent-style-name="Знаксноски" style:family="text">
      <style:text-properties style:font-name="Liberation Serif" style:font-name-complex="Liberation Serif" fo:font-weight="bold" style:font-weight-asian="bold" style:font-size-complex="14pt"/>
    </style:style>
    <style:style style:name="P163" style:parent-style-name="Текстсноски" style:family="paragraph">
      <style:paragraph-properties fo:text-align="justify" fo:text-indent="0.4923in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style:font-name-complex="Liberation Serif" style:font-size-complex="14pt"/>
    </style:style>
    <style:style style:name="P169" style:parent-style-name="Основнойтекст2" style:family="paragraph">
      <style:paragraph-properties fo:text-align="start" fo:margin-left="0in" fo:text-indent="0in">
        <style:tab-stops/>
      </style:paragraph-properties>
    </style:style>
    <style:style style:name="T170" style:parent-style-name="Основнойшрифтабзаца" style:family="text">
      <style:text-properties style:font-name="Liberation Serif" style:font-name-complex="Liberation Serif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сновнойтекст2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сновнойтекст2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Заголовок1" style:family="paragraph">
      <style:paragraph-properties fo:margin-top="0in" fo:margin-bottom="0in"/>
    </style:style>
    <style:style style:name="T19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letter-kerning="false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letter-kerning="false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96" style:parent-style-name="Заголовок1" style:family="paragraph">
      <style:paragraph-properties fo:margin-top="0in" fo:margin-bottom="0in"/>
      <style:text-properties style:font-name="Liberation Serif" style:font-name-complex="Liberation Serif" style:font-weight-complex="norm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s_1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98" style:parent-style-name="s_1" style:family="paragraph">
      <style:paragraph-properties fo:margin-top="0in" fo:margin-bottom="0in"/>
    </style:style>
    <style:style style:name="T19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01" style:parent-style-name="Основнойтекст2" style:family="paragraph">
      <style:paragraph-properties fo:text-align="center"/>
      <style:text-properties style:font-name="Liberation Serif" style:font-name-complex="Liberation Serif" fo:font-size="4pt" style:font-size-asian="4pt" style:font-size-complex="4pt"/>
    </style:style>
    <style:style style:name="P202" style:parent-style-name="Основнойтекст2" style:family="paragraph">
      <style:paragraph-properties fo:text-indent="0.4923in"/>
    </style:style>
    <style:style style:name="T203" style:parent-style-name="Основнойшрифтабзаца" style:family="text">
      <style:text-properties style:font-name="Liberation Serif" style:font-name-complex="Liberation Serif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style:font-size-complex="14pt"/>
    </style:style>
    <style:style style:name="P206" style:parent-style-name="Основнойтекст2" style:family="paragraph">
      <style:paragraph-properties fo:text-indent="0.4923in"/>
    </style:style>
    <style:style style:name="T207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style:font-name="Liberation Serif" style:font-name-complex="Liberation Serif" style:font-style-complex="italic" style:font-size-complex="14pt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style:font-name="Liberation Serif" style:font-name-complex="Liberation Serif" style:font-style-complex="italic" style:font-size-complex="14pt" style:text-underline-type="single" style:text-underline-style="solid" style:text-underline-width="auto" style:text-underline-mode="continuous" fo:language="en" fo:country="US"/>
    </style:style>
    <style:style style:name="T214" style:parent-style-name="Основнойшрифтабзаца" style:family="text">
      <style:text-properties style:font-name="Liberation Serif" style:font-name-complex="Liberation Serif" style:font-style-complex="italic" style:font-size-complex="14pt"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style:font-name="Liberation Serif" style:font-name-complex="Liberation Serif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style:font-size-complex="14pt"/>
    </style:style>
    <style:style style:name="P217" style:parent-style-name="Обычный" style:family="paragraph">
      <style:paragraph-properties fo:text-align="justify" fo:margin-bottom="0in" fo:line-height="100%" fo:text-indent="0.4923in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text-align="justify" fo:margin-bottom="0in" fo:line-height="100%" fo:text-indent="0.4923in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226" style:parent-style-name="Обычный" style:family="paragraph">
      <style:paragraph-properties fo:break-before="page" fo:text-align="center" fo:margin-bottom="0in" fo:line-height="100%" fo:text-indent="0.5909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227" style:parent-style-name="Обычный" style:family="paragraph">
      <style:paragraph-properties fo:text-align="center" fo:margin-bottom="0in" fo:line-height="100%" fo:text-indent="0.5909in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230" style:parent-style-name="Обычный" style:family="paragraph">
      <style:paragraph-properties fo:text-align="center" fo:margin-bottom="0in" fo:line-height="100%" fo:text-indent="0.5909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2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2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fo:text-align="justify" fo:margin-bottom="0in" fo:line-height="100%" fo:margin-left="0.0034in" fo:text-indent="0.4888in">
        <style:tab-stops/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234" style:parent-style-name="Основнойтекст2" style:family="paragraph">
      <style:paragraph-properties fo:text-indent="0.4923in"/>
    </style:style>
    <style:style style:name="T235" style:parent-style-name="Основнойшрифтабзаца" style:family="text">
      <style:text-properties style:font-name="Liberation Serif" style:font-name-complex="Liberation Serif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style:font-size-complex="14pt"/>
    </style:style>
    <style:style style:name="T238" style:parent-style-name="Гиперссылка" style:family="text">
      <style:text-properties fo:background-color="#FFFF00"/>
    </style:style>
    <style:style style:name="T239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style:font-size-complex="14pt"/>
    </style:style>
    <style:style style:name="P2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242" style:parent-style-name="Обычный" style:family="paragraph">
      <style:paragraph-properties fo:text-align="center" fo:margin-bottom="0in" fo:line-height="100%" fo:text-indent="0.4923in"/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2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245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246" style:parent-style-name="Обычный" style:family="paragraph">
      <style:paragraph-properties fo:text-align="justify" fo:margin-bottom="0in" fo:line-height="100%" fo:text-indent="0.4923in"/>
    </style:style>
    <style:style style:name="T24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251" style:parent-style-name="Заголовок1" style:family="paragraph">
      <style:paragraph-properties fo:text-align="justify" fo:margin-top="0in" fo:margin-bottom="0in" fo:text-indent="0.4923in"/>
    </style:style>
    <style:style style:name="T252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2" style:parent-style-name="Обычный" style:family="paragraph">
      <style:paragraph-properties fo:text-align="center" fo:margin-bottom="0in" fo:line-height="100%" fo:text-indent="0.5909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263" style:parent-style-name="Обычный" style:family="paragraph">
      <style:paragraph-properties fo:text-align="center" fo:margin-bottom="0in" fo:line-height="100%" fo:text-indent="0.5909in"/>
    </style:style>
    <style:style style:name="T26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26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266" style:parent-style-name="Обычный" style:family="paragraph">
      <style:paragraph-properties fo:text-align="justify" fo:margin-bottom="0in" fo:line-height="100%" fo:text-indent="0.5909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267" style:parent-style-name="Основнойтекст2" style:family="paragraph">
      <style:paragraph-properties fo:text-indent="0.4923in"/>
      <style:text-properties style:font-name="Liberation Serif" style:font-name-complex="Liberation Serif" style:font-size-complex="14pt"/>
    </style:style>
    <style:style style:name="P268" style:parent-style-name="Основнойтекст2" style:family="paragraph">
      <style:paragraph-properties fo:text-indent="0.4923in"/>
    </style:style>
    <style:style style:name="T269" style:parent-style-name="Основнойшрифтабзаца" style:family="text">
      <style:text-properties style:font-name="Liberation Serif" style:font-name-complex="Liberation Serif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style:font-size-complex="14pt"/>
    </style:style>
    <style:style style:name="P273" style:parent-style-name="Основнойтекст2" style:family="paragraph">
      <style:paragraph-properties fo:text-indent="0.4923in"/>
    </style:style>
    <style:style style:name="T274" style:parent-style-name="Основнойшрифтабзаца" style:family="text">
      <style:text-properties style:font-name="Liberation Serif" style:font-name-complex="Liberation Serif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style:font-size-complex="14pt"/>
    </style:style>
    <style:style style:name="T278" style:parent-style-name="Гиперссылка" style:family="text">
      <style:text-properties fo:background-color="#FFFF00"/>
    </style:style>
    <style:style style:name="T279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281" style:parent-style-name="Основнойтекст2" style:family="paragraph">
      <style:paragraph-properties fo:break-before="page" fo:text-align="end" fo:margin-left="3.4416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282" style:parent-style-name="Основнойтекст2" style:family="paragraph">
      <style:paragraph-properties fo:text-align="end" fo:margin-left="3.4416in">
        <style:tab-stops/>
      </style:paragraph-properties>
    </style:style>
    <style:style style:name="T28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284" style:parent-style-name="Обычный" style:family="paragraph">
      <style:paragraph-properties fo:line-height="100%" fo:margin-left="3.7409in" fo:text-indent="-3.7409in">
        <style:tab-stops>
          <style:tab-stop style:type="left" style:position="-2.9909in"/>
        </style:tab-stops>
      </style:paragraph-properties>
    </style:style>
    <style:style style:name="T2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6" style:parent-style-name="Основнойтекст2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287" style:parent-style-name="Основнойтекст2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288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P289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P290" style:parent-style-name="Основнойтекст2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291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olumn293" style:family="table-column">
      <style:table-column-properties style:column-width="0.5437in"/>
    </style:style>
    <style:style style:name="TableColumn294" style:family="table-column">
      <style:table-column-properties style:column-width="5.0638in"/>
    </style:style>
    <style:style style:name="TableColumn295" style:family="table-column">
      <style:table-column-properties style:column-width="1.2041in"/>
    </style:style>
    <style:style style:name="Table292" style:family="table">
      <style:table-properties style:width="6.8118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сновнойтекст2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сновнойтекст2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сновнойтекст2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сновнойтекст2" style:family="paragraph">
      <style:text-properties style:font-name="Liberation Serif" style:font-name-complex="Liberation Serif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сновнойтекст2" style:family="paragraph">
      <style:paragraph-properties fo:text-indent="0.3187in"/>
      <style:text-properties style:font-name="Liberation Serif" style:font-name-complex="Liberation Serif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сновнойтекст2" style:family="paragraph">
      <style:text-properties style:font-name="Liberation Serif" style:font-name-complex="Liberation Serif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сновнойтекст2" style:family="paragraph">
      <style:paragraph-properties fo:text-indent="0.3187in"/>
      <style:text-properties style:font-name="Liberation Serif" style:font-name-complex="Liberation Serif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сновнойтекст2" style:family="paragraph">
      <style:text-properties style:font-name="Liberation Serif" style:font-name-complex="Liberation Serif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сновнойтекст2" style:family="paragraph">
      <style:paragraph-properties fo:text-indent="0.3187in"/>
      <style:text-properties style:font-name="Liberation Serif" style:font-name-complex="Liberation Serif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_1" style:family="paragraph">
      <style:paragraph-properties fo:text-align="justify" fo:margin-top="0in" fo:margin-bottom="0in"/>
      <style:text-properties style:font-name="Liberation Serif" style:font-name-complex="Liberation Serif" fo:font-weight="bold" style:font-weight-asian="bold" style:font-weight-complex="bold" fo:color="#000000" fo:font-size="9pt" style:font-size-asian="9pt" style:font-size-complex="9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сновнойтекст2" style:family="paragraph">
      <style:paragraph-properties fo:text-indent="0.3187in"/>
      <style:text-properties style:font-name="Liberation Serif" style:font-name-complex="Liberation Serif" style:font-size-complex="14pt"/>
    </style:style>
    <style:style style:name="P345" style:parent-style-name="Обычный" style:family="paragraph">
      <style:paragraph-properties fo:margin-bottom="0.1111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347" style:family="table-column">
      <style:table-column-properties style:column-width="2.6583in"/>
    </style:style>
    <style:style style:name="TableColumn348" style:family="table-column">
      <style:table-column-properties style:column-width="2.1652in"/>
    </style:style>
    <style:style style:name="TableColumn349" style:family="table-column">
      <style:table-column-properties style:column-width="2.059in"/>
    </style:style>
    <style:style style:name="Table346" style:family="table">
      <style:table-properties style:width="6.8826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Основнойтекст2" style:family="paragraph">
      <style:text-properties style:font-name="Liberation Serif" style:font-name-complex="Liberation Serif" style:font-size-complex="14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Основнойтекст2" style:family="paragraph">
      <style:text-properties style:font-name="Liberation Serif" style:font-name-complex="Liberation Serif" style:font-size-complex="14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Основнойтекст2" style:family="paragraph">
      <style:text-properties style:font-name="Liberation Serif" style:font-name-complex="Liberation Serif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Основнойтекст2" style:family="paragraph">
      <style:text-properties style:font-name="Liberation Serif" style:font-name-complex="Liberation Serif" style:font-size-complex="14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Основнойтекст2" style:family="paragraph">
      <style:text-properties style:font-name="Liberation Serif" style:font-name-complex="Liberation Serif" style:font-size-complex="14p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Основнойтекст2" style:family="paragraph">
      <style:text-properties style:font-name="Liberation Serif" style:font-name-complex="Liberation Serif" style:font-size-complex="14pt"/>
    </style:style>
    <style:style style:name="P367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Основнойтекст2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Liberation Serif" style:font-name-complex="Liberation Serif" style:font-size-complex="14pt"/>
    </style:style>
    <style:style style:name="P370" style:parent-style-name="Основнойтекст2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Liberation Serif" style:font-name-complex="Liberation Serif" style:font-size-complex="14pt"/>
    </style:style>
    <style:style style:name="P371" style:parent-style-name="Основнойтекст2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Liberation Serif" style:font-name-complex="Liberation Serif" style:font-size-complex="14pt"/>
    </style:style>
    <style:style style:name="P372" style:parent-style-name="Основнойтекст2" style:family="paragraph">
      <style:text-properties style:font-name="Liberation Serif" style:font-name-complex="Liberation Serif" style:font-size-complex="14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P375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P376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P377" style:parent-style-name="Основнойтекст2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Основнойтекст2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Liberation Serif" style:font-name-complex="Liberation Serif" style:font-size-complex="14pt"/>
    </style:style>
    <style:style style:name="P383" style:parent-style-name="Основнойтекст2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Liberation Serif" style:font-name-complex="Liberation Serif" style:font-size-complex="14pt"/>
    </style:style>
    <style:style style:name="P384" style:parent-style-name="Основнойтекст2" style:family="paragraph">
      <style:text-properties style:font-name="Liberation Serif" style:font-name-complex="Liberation Serif" style:font-size-complex="14p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P387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P388" style:parent-style-name="Основнойтекст2" style:family="paragraph">
      <style:paragraph-properties fo:text-align="center"/>
    </style:style>
    <style:style style:name="T38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390" style:parent-style-name="Обычный" style:family="paragraph">
      <style:paragraph-properties fo:margin-bottom="0.1111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1" style:parent-style-name="Обычный" style:family="paragraph">
      <style:paragraph-properties fo:margin-bottom="0.1111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2" style:parent-style-name="Обычный" style:family="paragraph">
      <style:paragraph-properties fo:break-before="page" fo:margin-bottom="0.1111in" fo:line-height="105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3" style:parent-style-name="Основнойтекст2" style:family="paragraph">
      <style:paragraph-properties fo:text-align="end" fo:margin-left="3.4416in">
        <style:tab-stops/>
      </style:paragraph-properties>
    </style:style>
    <style:style style:name="T394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395" style:parent-style-name="Обычный" style:family="paragraph">
      <style:paragraph-properties fo:line-height="100%" fo:margin-left="3.7409in" fo:text-indent="-3.7409in">
        <style:tab-stops>
          <style:tab-stop style:type="left" style:position="-2.9909in"/>
        </style:tab-stops>
      </style:paragraph-properties>
    </style:style>
    <style:style style:name="T3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7" style:parent-style-name="Обычный" style:family="paragraph">
      <style:paragraph-properties fo:text-align="end" fo:line-height="100%"/>
    </style:style>
    <style:style style:name="P398" style:parent-style-name="Обычный" style:family="paragraph">
      <style:paragraph-properties fo:line-height="100%"/>
    </style:style>
    <style:style style:name="T399" style:parent-style-name="Цветовоевыделение" style:family="text">
      <style:text-properties style:font-name="Liberation Serif" style:font-name-complex="Liberation Serif" fo:font-weight="normal" style:font-weight-asian="normal" style:font-weight-complex="bold" style:use-window-font-color="true" fo:font-size="14pt" style:font-size-asian="14pt" style:font-size-complex="14pt"/>
    </style:style>
    <style:style style:name="P400" style:parent-style-name="Обычный" style:family="paragraph">
      <style:paragraph-properties fo:line-height="100%"/>
    </style:style>
    <style:style style:name="T401" style:parent-style-name="Цветовоевыделение" style:family="text">
      <style:text-properties style:font-name="Liberation Serif" style:font-name-complex="Liberation Serif" fo:font-weight="normal" style:font-weight-asian="normal" style:font-weight-complex="bold" style:use-window-font-color="true" fo:font-size="14pt" style:font-size-asian="14pt" style:font-size-complex="14pt"/>
    </style:style>
    <style:style style:name="P402" style:parent-style-name="Обычный" style:family="paragraph">
      <style:paragraph-properties fo:line-height="100%"/>
    </style:style>
    <style:style style:name="T403" style:parent-style-name="Цветовоевыделение" style:family="text">
      <style:text-properties style:font-name="Liberation Serif" style:font-name-complex="Liberation Serif" fo:font-weight="normal" style:font-weight-asian="normal" style:font-weight-complex="bold" style:use-window-font-color="true" fo:font-size="10pt" style:font-size-asian="10pt" style:font-size-complex="10pt"/>
    </style:style>
    <style:style style:name="P404" style:parent-style-name="Обычный" style:family="paragraph">
      <style:paragraph-properties fo:text-align="end" fo:line-height="100%"/>
    </style:style>
    <style:style style:name="P405" style:parent-style-name="Обычный" style:family="paragraph">
      <style:paragraph-properties fo:text-align="center" fo:line-height="100%"/>
    </style:style>
    <style:style style:name="T406" style:parent-style-name="Цветовоевыделение" style:family="text"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P407" style:parent-style-name="Обычный" style:family="paragraph">
      <style:paragraph-properties fo:text-align="center" fo:line-height="100%"/>
    </style:style>
    <style:style style:name="T408" style:parent-style-name="Цветовоевыделение" style:family="text">
      <style:text-properties style:font-name="Liberation Serif" style:font-name-complex="Liberation Serif" fo:font-weight="normal" style:font-weight-asian="normal" style:font-weight-complex="bold" style:use-window-font-color="true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13" style:parent-style-name="Обычный" style:family="paragraph">
      <style:paragraph-properties fo:text-align="end" fo:line-height="100%" fo:text-indent="0.4847in"/>
    </style:style>
    <style:style style:name="P414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5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6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7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8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9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0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1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422" style:parent-style-name="Обычный" style:family="paragraph">
      <style:paragraph-properties fo:line-height="100%" fo:text-indent="0.4847in"/>
      <style:text-properties style:font-name="Liberation Serif" style:font-name-complex="Liberation Serif"/>
    </style:style>
    <style:style style:name="P423" style:parent-style-name="Обычный" style:family="paragraph">
      <style:paragraph-properties fo:line-height="100%" fo:text-indent="0.4847in"/>
      <style:text-properties style:font-name="Liberation Serif" style:font-name-complex="Liberation Serif" fo:font-size="8pt" style:font-size-asian="8pt" style:font-size-complex="8pt"/>
    </style:style>
    <style:style style:name="P424" style:parent-style-name="Обычный" style:family="paragraph">
      <style:paragraph-properties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5" style:parent-style-name="Обычный" style:family="paragraph">
      <style:paragraph-properties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6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7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8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9" style:parent-style-name="Обычный" style:family="paragraph">
      <style:paragraph-properties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0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1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2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6pt" style:font-size-asian="6pt" style:font-size-complex="6pt"/>
    </style:style>
    <style:style style:name="TableColumn434" style:family="table-column">
      <style:table-column-properties style:column-width="1.552in"/>
    </style:style>
    <style:style style:name="TableColumn435" style:family="table-column">
      <style:table-column-properties style:column-width="1.2847in"/>
    </style:style>
    <style:style style:name="TableColumn436" style:family="table-column">
      <style:table-column-properties style:column-width="1.3645in"/>
    </style:style>
    <style:style style:name="TableColumn437" style:family="table-column">
      <style:table-column-properties style:column-width="1.2625in"/>
    </style:style>
    <style:style style:name="TableColumn438" style:family="table-column">
      <style:table-column-properties style:column-width="0.668in"/>
    </style:style>
    <style:style style:name="TableColumn439" style:family="table-column">
      <style:table-column-properties style:column-width="0.7506in"/>
    </style:style>
    <style:style style:name="Table433" style:family="table">
      <style:table-properties style:width="6.8826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66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6pt" style:font-size-asian="6pt" style:font-size-complex="6pt"/>
    </style:style>
    <style:style style:name="P467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</style:style>
    <style:style style:name="T46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1" style:parent-style-name="Обычный" style:family="paragraph">
      <style:paragraph-properties fo:line-height="100%" fo:text-indent="0.4847in"/>
      <style:text-properties style:font-name="Liberation Serif" style:font-name-complex="Liberation Serif"/>
    </style:style>
    <style:style style:name="P472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3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</style:style>
    <style:style style:name="T4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476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477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478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P479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0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4pt" style:font-size-asian="4pt" style:font-size-complex="4pt"/>
    </style:style>
    <style:style style:name="TableColumn482" style:family="table-column">
      <style:table-column-properties style:column-width="1.6687in"/>
    </style:style>
    <style:style style:name="TableColumn483" style:family="table-column">
      <style:table-column-properties style:column-width="1.3465in"/>
    </style:style>
    <style:style style:name="TableColumn484" style:family="table-column">
      <style:table-column-properties style:column-width="3.8743in"/>
    </style:style>
    <style:style style:name="Table481" style:family="table">
      <style:table-properties style:width="6.8895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492" style:parent-style-name="Обычный" style:family="paragraph">
      <style:paragraph-properties fo:break-before="page" fo:text-align="end" fo:line-height="100%" fo:margin-left="4.375in" fo:text-indent="-4.375in">
        <style:tab-stops>
          <style:tab-stop style:type="left" style:position="-3.625in"/>
        </style:tab-stops>
      </style:paragraph-properties>
    </style:style>
    <style:style style:name="T4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6" style:parent-style-name="Обычный" style:family="paragraph">
      <style:paragraph-properties fo:line-height="100%" fo:margin-left="3.7409in" fo:text-indent="-3.7409in">
        <style:tab-stops>
          <style:tab-stop style:type="left" style:position="-2.9909in"/>
        </style:tab-stops>
      </style:paragraph-properties>
    </style:style>
    <style:style style:name="T4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49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50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01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0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03" style:parent-style-name="Обычный" style:family="paragraph">
      <style:paragraph-properties fo:text-align="center" fo:margin-bottom="0in" fo:line-height="100%"/>
    </style:style>
    <style:style style:name="T5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0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5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0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0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P509" style:parent-style-name="Обычный" style:family="paragraph">
      <style:paragraph-properties fo:text-align="center" fo:margin-bottom="0in" fo:line-height="100%"/>
    </style:style>
    <style:style style:name="T5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1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1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5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1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16" style:parent-style-name="Обычный" style:family="paragraph">
      <style:paragraph-properties fo:text-align="justify" fo:margin-bottom="0in" fo:line-height="100%"/>
    </style:style>
    <style:style style:name="T5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22" style:parent-style-name="Обычный" style:family="paragraph">
      <style:paragraph-properties fo:text-align="justify" fo:margin-bottom="0in" fo:line-height="100%" fo:text-indent="0.4923in"/>
    </style:style>
    <style:style style:name="T52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26" style:parent-style-name="Основнойшрифтабзаца" style:family="text">
      <style:text-properties style:font-name="Liberation Serif" style:font-name-asian="TimesNewRomanPSMT" style:font-name-complex="Liberation Serif" fo:font-size="12pt" style:font-size-asian="12pt" style:font-size-complex="12pt" style:language-asian="ru" style:country-asian="RU"/>
    </style:style>
    <style:style style:name="T5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2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NewRomanPSMT" style:font-name-complex="Liberation Serif" fo:font-size="12pt" style:font-size-asian="12pt" style:font-size-complex="12pt"/>
    </style:style>
    <style:style style:name="P52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3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32" style:parent-style-name="Обычный" style:family="paragraph">
      <style:paragraph-properties fo:margin-bottom="0in" fo:line-height="100%"/>
    </style:style>
    <style:style style:name="T5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34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53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5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3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38" style:parent-style-name="Обычный" style:family="paragraph">
      <style:paragraph-properties fo:text-align="justify" fo:margin-bottom="0in" fo:line-height="100%"/>
    </style:style>
    <style:style style:name="T539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</office:automatic-styles>
  <office:body>
    <office:text text:use-soft-page-breaks="true">
      <text:p text:style-name="P1"><text:span text:style-name="T4">Уведомление о проведении<text:s/></text:span><text:span text:style-name="T5">конкурса на</text:span><text:span text:style-name="T6"><text:s/>присуждение премий лучшим учителям за достижения в педагогической деятельности<text:s/></text:span><text:span text:style-name="T7"><text:line-break/></text:span><text:span text:style-name="T8">в Свердловской области в 2026 году</text:span></text:p>
      <text:p text:style-name="P9"><text:span text:style-name="T10">Министерство образования<text:s/></text:span><text:span text:style-name="T11">Свердловской области (далее – Министерство) информирует о проведении приема заявлений от претендентов на участие<text:s/></text:span><text:span text:style-name="T12"><text:line-break/></text:span><text:span text:style-name="T13">в конкурсе</text:span><text:span text:style-name="T14"><text:s/></text:span><text:span text:style-name="T15">на</text:span><text:span text:style-name="T16"><text:s/>присуждение премий лучшим учителям за достижения<text:s/></text:span><text:span text:style-name="T17"><text:line-break/></text:span><text:span text:style-name="T18">в педагогической деятельности в Свердловской области в 2026 году (далее – конк</text:span><text:span text:style-name="T19">урс).</text:span></text:p>
      <text:p text:style-name="P20"><text:span text:style-name="T21">Конкурс проводится в соответствии с Указом Президента Российской Федерации от 28 ноября 2018 года № 679 «О премиях лучшим учителям<text:s/></text:span><text:span text:style-name="T22"><text:line-break/></text:span><text:span text:style-name="T23">за достижения в педагогической деятельности», постановлением Правительства</text:span><text:span text:style-name="T24"><text:s/></text:span><text:span text:style-name="T25">Российской Федерации от 29.12.2018 № 1739 «</text:span><text:span text:style-name="T26">О мерах по реализации Указа Президента Российской Федерации от 28 ноября 2018 г. № 679 «О премиях лучшим учителям за достижения в педагогической деятельности» и признании утратившим силу постановления Правительства Российской Федерации от 20 мая 2017 г. № </text:span><text:span text:style-name="T27">606» (далее – постановление Правительства РФ от 29.12.2018 № 1739), приказом Министерства от 09.02.2026 № 178-Д «О проведении конкурса на присуждение премий лучшим учителям за достижения в педагогической деятельности в Свердловской области в 2026 году», пр</text:span><text:span text:style-name="T28">иказом Министерства образования и  молодёжной политики Свердловской области от 24.02.2025 № 411 - Д «Об  утверждении Порядка проведения конкурса на присуждение премий лучшим учителям за достижения в педагогической деятельности в Свердловской области и Поло</text:span><text:span text:style-name="T29">жения о конкурсной комиссии конкурса на присуждение премий лучшим учителям за достижения в педагогической деятельности в Свердловской области» (с изменениями от 16.06.25 № 158-Д).</text:span></text:p>
      <text:p text:style-name="P30">В соответствии с Правилами проведения конкурса на присуждение премий лучшим<text:s/>учителям за достижения в педагогической деятельности, включающими<text:s/><text:line-break/>в том числе условия участия в нем, утвержденными постановлением<text:s/><text:line-break/>Правительства РФ от 29.12.2018 № 1739, в конкурсе могут принять участие учителя с установленным объемом учебной нагрузки не<text:s/>менее 18 часов в неделю за ставку заработной платы и со стажем педагогической деятельности не менее 3 лет, основным местом работы которых является образовательная организация, реализующая образовательные программы начального общего, основного общего и среднего общего образования, расположенная на территории Свердловской области (далее – образовательная организация).</text:p>
      <text:p text:style-name="P31">Лица, осуществляющие в указанных образовательных организациях административные или организационные функции, право на участие в конкурсе<text:s/><text:line-break/>не имеют.</text:p>
      <text:p text:style-name="P32"/>
      <text:list text:style-name="LFO1" text:continue-numbering="true">
        <text:list-item>
          <text:p text:style-name="P33"> Прием документов</text:p>
        </text:list-item>
      </text:list>
      <text:p text:style-name="P34"/>
      <text:p text:style-name="P35"><text:span text:style-name="T36">В период<text:s/></text:span><text:span text:style-name="T37">с 16 марта до 31 марта 2026</text:span><text:span text:style-name="T38"><text:s/>года</text:span><text:span text:style-name="T39"><text:s/>(включительно) принимаются конкурсные документы и осуществляется регистрация претендентов на участие<text:s/></text:span><text:span text:style-name="T40"><text:line-break/></text:span><text:span text:style-name="T41">в конкурсе (с указанием даты и времени регистрации).</text:span></text:p>
      <text:soft-page-break/>
      <text:p text:style-name="P42"><text:span text:style-name="T43">Конкурсные документы принимаются по</text:span><text:span text:style-name="T44"><text:s/>адресу: г. Екатеринбург,<text:s/></text:span><text:span text:style-name="T45"><text:line-break/></text:span><text:span text:style-name="T46">ул. Белинского, д. 163, второй этаж, каб. 209 (здание ГБОУ СО «ЦПМСС «Эхо»)<text:s/></text:span><text:span text:style-name="T47">по предварительной записи</text:span><text:span text:style-name="T48"><text:s/>по тел.: (343)<text:s/></text:span><text:span text:style-name="T49">210-99-22</text:span><text:span text:style-name="T50">.<text:s/></text:span></text:p>
      <text:p text:style-name="P51">Контакты:<text:s/></text:p>
      <text:p text:style-name="P52">тел.: (343) 210-99-22, (343) 210-21-22;<text:s/></text:p>
      <text:p text:style-name="Основнойтекст2"><text:span text:style-name="T53">e</text:span><text:span text:style-name="T54">-</text:span><text:span text:style-name="T55">mail</text:span><text:span text:style-name="T56">:<text:s/></text:span><text:a xlink:href="mailto:lu@rrc-so.ru" office:target-frame-name="_top" xlink:show="replace"><text:span text:style-name="T57">lu</text:span><text:span text:style-name="T58">@</text:span><text:span text:style-name="T59">rrc</text:span><text:span text:style-name="T60">-</text:span><text:span text:style-name="T61">so</text:span><text:span text:style-name="T62">.</text:span><text:span text:style-name="T63">ru</text:span></text:a><text:span text:style-name="T64">.</text:span></text:p>
      <text:p text:style-name="P65"><text:span text:style-name="T66">Информация о конкурсе размещена на официальном сайте Министерства<text:s/></text:span><text:span text:style-name="T67"><text:line-break/></text:span><text:span text:style-name="T68">в информационно-</text:span><text:span text:style-name="T69">теле</text:span><text:span text:style-name="T70">коммуникационной сети «Интернет»: minobraz.midural в разделе: Деятельность/Система образования, молодежная политика и ключевые направления деятельности/Система об</text:span><text:span text:style-name="T71">разования (дошкольное, общее, дополнительное, профессиональное, высшее)/Педагогические кадры<text:s/></text:span>и<text:span text:style-name="T72"><text:s/>на сайте «Лучшие учителя Свердловской области»<text:s/></text:span><text:a xlink:href="http://lu.rrc-so.ru/" office:target-frame-name="_top" xlink:show="replace"><text:span text:style-name="T73">http</text:span><text:span text:style-name="T74">://</text:span><text:span text:style-name="T75">lu</text:span><text:span text:style-name="T76">.</text:span><text:span text:style-name="T77">rrc</text:span><text:span text:style-name="T78">-</text:span><text:span text:style-name="T79">so</text:span><text:span text:style-name="T80">.</text:span><text:span text:style-name="T81">ru</text:span><text:span text:style-name="T82">/</text:span></text:a><text:span text:style-name="T83">.</text:span></text:p>
      <text:p text:style-name="P84"><text:span text:style-name="T85">Время приема конкурсных документов и регистрации канди</text:span><text:span text:style-name="T86">датов<text:s/></text:span><text:span text:style-name="T87">регламентировано</text:span><text:span text:style-name="T88">:</text:span>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понедельник – четверг</text:p>
          </table:table-cell>
          <table:table-cell table:style-name="TableCell96">
            <text:p text:style-name="P97">с 8.30 до 17.00, перерыв с 12.00 до 13.00</text:p>
          </table:table-cell>
        </table:table-row>
      </table:table>
      <text:p text:style-name="P98"/>
      <text:p text:style-name="P99">Конкурсные документы должны отвечать следующим требованиям: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№</text:p>
          </table:table-cell>
          <table:table-cell table:style-name="TableCell107">
            <text:p text:style-name="P108">Наименование документа</text:p>
          </table:table-cell>
          <table:table-cell table:style-name="TableCell109">
            <text:p text:style-name="P110">Требования оформления документа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1</text:p>
            </table:table-cell>
            <table:table-cell table:style-name="TableCell119">
              <text:p text:style-name="P120">2</text:p>
            </table:table-cell>
            <table:table-cell table:style-name="TableCell121">
              <text:p text:style-name="P122">3</text:p>
            </table:table-cell>
          </table:table-row>
        </table:table-header-rows>
        <table:table-row table:style-name="TableRow123">
          <table:table-cell table:style-name="TableCell124">
            <text:list text:style-name="LFO2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Опись документов</text:p>
          </table:table-cell>
          <table:table-cell table:style-name="TableCell128">
            <text:p text:style-name="P129">по форме (приложение<text:s/>№ 1 к настоящему уведомлению) заверяется учителем и руководителем образовательной организации</text:p>
          </table:table-cell>
        </table:table-row>
        <table:table-row table:style-name="TableRow130">
          <table:table-cell table:style-name="TableCell131">
            <text:list text:style-name="LFO2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Заявка на участие<text:s/><text:line-break/>в конкурсе</text:p>
          </table:table-cell>
          <table:table-cell table:style-name="TableCell135">
            <text:p text:style-name="P136"><text:span text:style-name="T137">по форме (приложение № 2 к настоящему уведомлению) заверяется руководителем<text:s/></text:span><text:span text:style-name="T138">коллегиального органа управления образовательной<text:s/></text:span><text:span text:style-name="T139">организации</text:span><text:span text:style-name="T140"><text:s/></text:span></text:p>
          </table:table-cell>
        </table:table-row>
        <table:table-row table:style-name="TableRow141">
          <table:table-cell table:style-name="TableCell142">
            <text:list text:style-name="LFO2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Согласие на обработку персональных данных</text:p>
          </table:table-cell>
          <table:table-cell table:style-name="TableCell146">
            <text:p text:style-name="P147">по форме (приложение № 3 к настоящему уведомлению) заполняется учителем лично</text:p>
          </table:table-cell>
        </table:table-row>
        <table:table-row table:style-name="TableRow148">
          <table:table-cell table:style-name="TableCell149">
            <text:list text:style-name="LFO2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Копия решения (выписка из решения) коллегиального органа управления образовательной организации<text:s/><text:line-break/>о выдвижении учителя на участие в конкурсе</text:p>
          </table:table-cell>
          <table:table-cell table:style-name="TableCell153">
            <text:p text:style-name="P154"><text:span text:style-name="T155">содержит данные об учителе (ФИО, должность, стаж), выдвигаемом для участия в конкурсе, название конкурса. Визируется руководителем<text:s/></text:span><text:span text:style-name="T156">коллегиального органа управления образовательной организации</text:span><text:span text:style-name="T157">.</text:span></text:p>
            <text:p text:style-name="P158">Сопровождается приложениями:</text:p>
            <text:list text:style-name="LFO3" text:continue-numbering="true">
              <text:list-item>
                <text:p text:style-name="P159"><text:span text:style-name="T160"> Выписка из<text:s/></text:span><text:span text:style-name="T161">устава образовательной организации (визируется руководителем образовательной организации)</text:span><text:span text:style-name="T162"><text:note text:note-class="footnote" text:id="_ftn0"><text:note-citation>1</text:note-citation><text:note-body><text:p text:style-name="P163"><text:span text:style-name="T164"><text:s/>В уставе образовательной организации должны быть предусмотрены полномочия коллегиального органа управления образовательной организации на выдвижение учителей<text:s/></text:span><text:span text:style-name="T165"><text:line-break/></text:span><text:span text:style-name="T166">для<text:s/></text:span><text:span text:style-name="T167">участия в профессиональных и творческих конкурсах.</text:span></text:p></text:note-body></text:note></text:span><text:span text:style-name="T168">;</text:span></text:p>
              </text:list-item>
              <text:list-item>
                <text:p text:style-name="P169"><text:span text:style-name="T170"> Копия письменного согласия учителя<text:s/></text:span><text:span text:style-name="T171"><text:line-break/></text:span><text:span text:style-name="T172">на выдвижение коллегиальным органом управления образовательной организации<text:s/></text:span><text:span text:style-name="T173"><text:line-break/></text:span><text:soft-page-break/><text:span text:style-name="T174">для участия в конкурсе (в свободной форме, содержит дату согласия, данного учителем<text:s/></text:span><text:span text:style-name="T175"><text:line-break/></text:span><text:span text:style-name="T176">до при</text:span><text:span text:style-name="T177">нятия решения</text:span><text:span text:style-name="T178"><text:s/>о выдвижении коллегиальным органом, подпись учителя)</text:span>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2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Копия документа (документов)<text:s/><text:line-break/>об образовании учителя</text:p>
          </table:table-cell>
          <table:table-cell table:style-name="TableCell184">
            <text:p text:style-name="P185">заверяется руководителем образовательной организации</text:p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Справка, содержащая информацию<text:s/><text:line-break/>о профессиональных достижениях учителя</text:p>
          </table:table-cell>
          <table:table-cell table:style-name="TableCell191">
            <text:h text:style-name="P192" text:outline-level="1"><text:span text:style-name="T193">о</text:span><text:span text:style-name="T194">формляется в виде аналитической записки. Структурируется в соответствии с условиями участия в конкурсе,<text:s/></text:span><text:span text:style-name="T195">утвержденными постановлением Правительства РФ от 29.12.2018 № 1739.<text:s/></text:span></text:h>
            <text:h text:style-name="P196" text:outline-level="1">Визируется учителем и руководителем образовательной организации.<text:s/></text:h>
            <text:p text:style-name="P197">Объем аналитической записки не должен превышать 30 листов формата А4, поля должны составлять не менее: 20 мм – левое; 10 мм – правое; 20 мм – верхнее; 20 мм – нижнее, шрифт Times New Roman, размер шрифта 14<text:s/><text:line-break/>(в таблицах допускается 12), текст выравнивается по ширине, отступ первой строки 1,25, междустрочный интервал одинарный. Страницы необходимо пронумеровать (допускается нумерация со 2-й страницы) в нижнем правом углу.</text:p>
            <text:p text:style-name="P198"><text:span text:style-name="T199">Аналитическая записка должна быть дополнена приложениями, подтверждающими информацию. Приложения нумерую</text:span><text:span text:style-name="T200">тся</text:span></text:p>
          </table:table-cell>
        </table:table-row>
      </table:table>
      <text:p text:style-name="P201"/>
      <text:p text:style-name="P202"><text:span text:style-name="T203">Все документы должны быть представлены в формате А4<text:s/></text:span><text:span text:style-name="T204">в читаемом виде</text:span><text:span text:style-name="T205">. Документы должны быть пронумерованы в соответствии с описью, подшиты.</text:span></text:p>
      <text:p text:style-name="P206"><text:span text:style-name="T207">Конкурсные документы<text:s/></text:span><text:span text:style-name="T208">в полном объеме</text:span><text:span text:style-name="T209"><text:s/></text:span><text:span text:style-name="T210">дублируются</text:span><text:span text:style-name="T211"><text:s/>на электронном<text:s/></text:span><text:span text:style-name="T212">флеш-накопителе (</text:span><text:span text:style-name="T213">USB</text:span><text:span text:style-name="T214">)</text:span><text:span text:style-name="T215">. Электронный носитель в</text:span><text:span text:style-name="T216">кладывается в пакет с конкурсными документами.</text:span></text:p>
      <text:p text:style-name="P217"><text:span text:style-name="T218">Представленные конкурсные документы проходят<text:s/></text:span><text:span text:style-name="T219">техническую экспертизу</text:span><text:span text:style-name="T220">.</text:span></text:p>
      <text:p text:style-name="P221"><text:span text:style-name="T222">В случае, если представленный учителем в конкурсную комиссию<text:s/></text:span><text:span text:style-name="T223">пакет документов не соответствует настоящему перечню</text:span><text:span text:style-name="T224"><text:s/>(представлены не все<text:s/></text:span><text:span text:style-name="T225">документы и/или оформлены с нарушением установленных требований) пакет возвращается претенденту с приложением акта технической экспертизы.</text:span></text:p>
      <text:p text:style-name="P226"/>
      <text:p text:style-name="P227"><text:span text:style-name="T228">II</text:span><text:span text:style-name="T229">. Формирование списка участников</text:span></text:p>
      <text:p text:style-name="P230"/>
      <text:p text:style-name="P231">По окончании приема документов осуществляется сверка данных учителей, чьи<text:s/>документы представлены в соответствии с установленными требованиями, с  базами данных победителей конкурсов лучших учителей за последние 5 лет.</text:p>
      <text:p text:style-name="P232">В соответствии с Правилами проведения конкурса на присуждение премий лучшим учителям за достижения в педагогической деятельности, включающие<text:s/><text:line-break/>в том числе условия участия в нем, утвержденными постановлением<text:s/><text:line-break/>Правительства РФ от 29.12.2018 № 1739, учитель, получивший премию, денежное поощрение, предусмотренные <text:s/>ранее действовавшим Указом Президента Российской Федерации от 28 января 2010 г. № 117 «О денежном поощрении лучших учителей» и Указом Президента Российской Федерации от 28 ноября 2018  г. № 679 «О премиях лучшим учителям за достижения в педагогической деятельности» имеет право повторно участвовать в конкурсе не<text:s/>ранее чем через 5 лет.</text:p>
      <text:p text:style-name="P233">Таким образом, победители конкурса 2021, 2022, 2023, 2024, 2025 годов не могут принимать участие в конкурсе в 2026 году.</text:p>
      <text:p text:style-name="P234"><text:span text:style-name="T235">Список участников конкурса размещается на официальном сайте Министерства в информационно-телекоммуникационной се</text:span><text:span text:style-name="T236">ти «Интернет»</text:span><text:span text:style-name="T237"><text:line-break/></text:span><text:a xlink:href="https://minobraz.midural.ru/documents/all/" office:target-frame-name="_top" xlink:show="replace"><text:span text:style-name="T238">https://minobraz.midural.ru/documents/all//</text:span></text:a><text:s/>н<text:span text:style-name="T239">е позднее 09 апреля 2026 года</text:span><text:span text:style-name="T240">.</text:span></text:p>
      <text:p text:style-name="P241"/>
      <text:p text:style-name="P242"><text:span text:style-name="T243">III</text:span><text:span text:style-name="T244">. Экспертиза конкурсных документов</text:span></text:p>
      <text:p text:style-name="P245"/>
      <text:p text:style-name="P246"><text:span text:style-name="T247">Экспертиза конкурсных документов осуществляется членами конкурсной</text:span><text:span text:style-name="T248"><text:s/>комиссии в период<text:s/></text:span><text:span text:style-name="T249">с 09 апреля по 30 апреля 2026 года</text:span><text:span text:style-name="T250"><text:s/>(включительно).</text:span></text:p>
      <text:h text:style-name="P251" text:outline-level="1"><text:span text:style-name="T252">Конкурсные документы участников конкурса оценивают 3 члена конкурсной комиссии независимо друг от друга. Оценка осуществляется в соответствии с условиями участия в конкурсе,<text:s/></text:span><text:span text:style-name="T253">определенными</text:span><text:span text:style-name="T254"><text:s/></text:span><text:span text:style-name="T255">постановлением Правительства РФ от 29.12.2018 № 1739:</text:span></text:h>
      <text:p text:style-name="P256">наличие собственной методической разработки по преподаваемому предмету, имеющей положительное заключение по итогам апробации<text:s/><text:line-break/>в профессиональном сообществе;</text:p>
      <text:p text:style-name="P257">высокие (с позитивной динамикой<text:s/>за последние три года) результаты учебных достижений обучающихся, которые обучаются у учителя;</text:p>
      <text:p text:style-name="P258">высокие результаты внеурочной деятельности обучающихся по учебному предмету, который преподает учитель;</text:p>
      <text:p text:style-name="P259">создание учителем условий для адресной работы с различными категориями обучающихся (одаренные дети, дети из социально неблагополучных семей, дети, попавшие в трудные жизненные ситуации, дети из семей мигрантов, дети-сироты и дети, оставшиеся без попечения родителей, дети-инвалиды и дети<text:s/><text:line-break/>с ограниченными возможностями здоровья, дети с девиантным (общественно опасным) поведением);</text:p>
      <text:soft-page-break/>
      <text:p text:style-name="P260">обеспечение высокого качества организации образовательного процесса<text:s/><text:line-break/>на основе эффективного использования учителем различных образовательных технологий, в том числе дистанционных образовательных технологий<text:s/><text:line-break/>или электронного обучения;</text:p>
      <text:p text:style-name="P261">непрерывность профессионального развития учителя.</text:p>
      <text:p text:style-name="P262"/>
      <text:p text:style-name="P263"><text:span text:style-name="T264">IV</text:span><text:span text:style-name="T265">. Определение победителей конкурса</text:span></text:p>
      <text:p text:style-name="P266"/>
      <text:p text:style-name="P267">По итогам экспертной оценки список участников ранжируется по убыванию значения суммы баллов. Победителями конкурса,<text:s/>получающими премии<text:s/><text:line-break/>из федерального бюджета, признаются участники конкурса, занявшие в рейтинге места, соответствующие квоте, установленной Министерством просвещения Российской Федерации на 2026 год для Свердловской области.<text:s/></text:p>
      <text:p text:style-name="P268"><text:span text:style-name="T269">В случае, если участники<text:s/></text:span><text:span text:style-name="T270">конкурса набрали равное количество баллов,<text:s/></text:span><text:span text:style-name="T271">учитывается регистрационный номер участника конкурса в журнале регистрации</text:span><text:span text:style-name="T272">.</text:span></text:p>
      <text:p text:style-name="P273"><text:span text:style-name="T274">Список победителей конкурса утверждаются приказом Министерства<text:s/></text:span><text:span text:style-name="T275"><text:line-break/></text:span><text:span text:style-name="T276">и публикуется в информационно-телекоммуникационной сети «Интернет»</text:span><text:span text:style-name="T277"><text:line-break/></text:span><text:a xlink:href="https://minobraz.midural.ru/documents/all/" office:target-frame-name="_top" xlink:show="replace"><text:span text:style-name="T278">https://minobraz.midural.ru/documents/all//</text:span></text:a><text:s/>н<text:span text:style-name="T279">е позднее 27 мая 2026 года.</text:span><text:span text:style-name="T280"><text:line-break/></text:span></text:p>
      <text:p text:style-name="P281"/>
      <text:p text:style-name="P282"><text:span text:style-name="T283">Приложение № 1<text:s/></text:span></text:p>
      <text:p text:style-name="P284"><text:span text:style-name="T285">Форма</text:span></text:p>
      <text:p text:style-name="P286"/>
      <text:p text:style-name="P287">Опись документов, представляемых в конкурсную комиссию конкурса<text:s/><text:line-break/>на присуждение премий лучшим учителям за достижения в педагогической деятельности в Свердловской области в 2026 году</text:p>
      <text:p text:style-name="P288"/>
      <text:p text:style-name="P289"><text:tab/>–––––––––––––––––––––––––––––––––––––––––––––––––––––––––––––––––</text:p>
      <text:p text:style-name="P290">(должность, фамилия, имя, отчество (полностью, в творительном падеже)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№</text:p>
          </table:table-cell>
          <table:table-cell table:style-name="TableCell299">
            <text:p text:style-name="P300">Наименование документа</text:p>
          </table:table-cell>
          <table:table-cell table:style-name="TableCell301">
            <text:p text:style-name="P302">Количество<text:s/>страниц</text:p>
          </table:table-cell>
        </table:table-row>
        <table:table-row table:style-name="TableRow303">
          <table:table-cell table:style-name="TableCell304">
            <text:p text:style-name="P305">1</text:p>
          </table:table-cell>
          <table:table-cell table:style-name="TableCell306">
            <text:p text:style-name="P307">Заявка на участие в конкурсе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</text:p>
          </table:table-cell>
          <table:table-cell table:style-name="TableCell313">
            <text:p text:style-name="P314">Согласие на обработку персональных данных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3</text:p>
          </table:table-cell>
          <table:table-cell table:style-name="TableCell320">
            <text:p text:style-name="P321">Копия решения (выписка из решения) коллегиального органа управления образовательной организации<text:s/><text:line-break/>о выдвижении учителя на участие в конкурсе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4</text:p>
          </table:table-cell>
          <table:table-cell table:style-name="TableCell327">
            <text:p text:style-name="P328">Копия документа<text:s/>(документов) об образовании учителя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5</text:p>
          </table:table-cell>
          <table:table-cell table:style-name="TableCell334">
            <text:p text:style-name="P335">Справка, содержащая информацию о профессиональных достижениях учителя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6</text:p>
          </table:table-cell>
          <table:table-cell table:style-name="TableCell341">
            <text:p text:style-name="P342">Приложения<text:s/></text:p>
          </table:table-cell>
          <table:table-cell table:style-name="TableCell343">
            <text:p text:style-name="P344"/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_________________________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дата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  <text:p text:style-name="P367">Кандидат на участие<text:s/><text:line-break/>в конкурсе</text:p>
          </table:table-cell>
          <table:table-cell table:style-name="TableCell368">
            <text:p text:style-name="P369"/>
            <text:p text:style-name="P370"/>
            <text:p text:style-name="P371"/>
            <text:p text:style-name="P372"/>
          </table:table-cell>
          <table:table-cell table:style-name="TableCell373">
            <text:p text:style-name="P374"/>
            <text:p text:style-name="P375"/>
            <text:p text:style-name="P376"/>
            <text:p text:style-name="P377">(ФИО)</text:p>
          </table:table-cell>
        </table:table-row>
        <table:table-row table:style-name="TableRow378">
          <table:table-cell table:style-name="TableCell379">
            <text:p text:style-name="P380">Руководитель образовательной организации</text:p>
          </table:table-cell>
          <table:table-cell table:style-name="TableCell381">
            <text:p text:style-name="P382"/>
            <text:p text:style-name="P383"/>
            <text:p text:style-name="P384"/>
          </table:table-cell>
          <table:table-cell table:style-name="TableCell385">
            <text:p text:style-name="P386"/>
            <text:p text:style-name="P387"/>
            <text:p text:style-name="P388"><text:span text:style-name="T389">(ФИО)</text:span></text:p>
          </table:table-cell>
        </table:table-row>
      </table:table>
      <text:p text:style-name="P390"/>
      <text:p text:style-name="P391"/>
      <text:p text:style-name="P392"/>
      <text:p text:style-name="P393"><text:span text:style-name="T394">Приложение № 2<text:s/></text:span></text:p>
      <text:p text:style-name="P395"><text:span text:style-name="T396">Форма</text:span></text:p>
      <text:p text:style-name="P397"/>
      <text:p text:style-name="P398"><text:span text:style-name="T399">Регистрационный номер______________</text:span></text:p>
      <text:p text:style-name="P400"><text:span text:style-name="T401">Дата регистрации заявки______________</text:span></text:p>
      <text:p text:style-name="P402"><text:span text:style-name="T403">(заполняется при регистрации заявки техническим экспертом)</text:span></text:p>
      <text:p text:style-name="P404"/>
      <text:p text:style-name="P405"><text:span text:style-name="T406">Заявка<text:s/></text:span></text:p>
      <text:p text:style-name="P407"><text:span text:style-name="T408">на</text:span><text:span text:style-name="T409"><text:s/>участие в конкурсе на присуждение премий лучшим учителям за достижения<text:s/></text:span><text:span text:style-name="T410"><text:line-break/></text:span><text:span text:style-name="T411">в<text:s/></text:span><text:span text:style-name="T412">педагогической деятельности в Свердловской области в 2026 году</text:span></text:p>
      <text:p text:style-name="P413"/>
      <text:p text:style-name="P414">Сведения о претенденте:</text:p>
      <text:p text:style-name="P415">Фамилия ______________________________________________________________</text:p>
      <text:p text:style-name="P416">Имя __________________________________________________________________</text:p>
      <text:p text:style-name="P417">Отчество ______________________________________________________________</text:p>
      <text:p text:style-name="P418">Дата рождения__________________________________________________________</text:p>
      <text:p text:style-name="P419">Телефон_______________________________________________________________</text:p>
      <text:p text:style-name="P420">E-mail ________________________________________________________________</text:p>
      <text:p text:style-name="P421">Место работы __________________________________________________________</text:p>
      <text:p text:style-name="P422"><text:s text:c="25"/>(полное наименование образовательной организации в соответствии с уставом)</text:p>
      <text:p text:style-name="P423"/>
      <text:p text:style-name="P424">Должность ____________________________________________________________</text:p>
      <text:p text:style-name="P425">Почтовый адрес образовательной организации ______________________________</text:p>
      <text:p text:style-name="P426">Контактный телефон образовательной организации __________________________</text:p>
      <text:p text:style-name="P427">Факс __________________________________________________________________</text:p>
      <text:p text:style-name="P428">E-mail ________________________________________________________________</text:p>
      <text:p text:style-name="P429">Название учебного заведения, период учебы ______________________________________________________________________</text:p>
      <text:p text:style-name="P430">Специальность_________________________________________________________</text:p>
      <text:soft-page-break/>
      <text:p text:style-name="P431">Преподаваемый предмет<text:s/>_________________________________________________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Квалификационная категория</text:p>
          </table:table-cell>
          <table:table-cell table:style-name="TableCell443">
            <text:p text:style-name="P444">Общий стаж педагогической работы</text:p>
          </table:table-cell>
          <table:table-cell table:style-name="TableCell445">
            <text:p text:style-name="P446">Стаж в данной образовательной организации</text:p>
          </table:table-cell>
          <table:table-cell table:style-name="TableCell447">
            <text:p text:style-name="P448">Учебная педагогическая нагрузка</text:p>
          </table:table-cell>
          <table:table-cell table:style-name="TableCell449">
            <text:p text:style-name="P450">Возраст</text:p>
          </table:table-cell>
          <table:table-cell table:style-name="TableCell451">
            <text:p text:style-name="P452">Ученая степень, звание, награды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  <text:p text:style-name="P467"><text:span text:style-name="T468">Заявитель</text:span><text:span text:style-name="T469"><text:s/></text:span><text:span text:style-name="T470">______________________________________________________________________</text:span></text:p>
      <text:p text:style-name="P471">(наименование коллегиального органа управления образовательной организации)</text:p>
      <text:p text:style-name="P472"/>
      <text:p text:style-name="P473"><text:span text:style-name="T474">Руководитель<text:s/></text:span><text:span text:style-name="T475">коллегиального органа управления образовательной организации</text:span></text:p>
      <text:p text:style-name="P476"><text:s text:c="4"/>(заменить наименованием<text:s/>коллегиального органа управления образовательной организации)</text:p>
      <text:p text:style-name="P477"/>
      <text:p text:style-name="P478"/>
      <text:p text:style-name="P479">______________ <text:s text:c="3"/>___________ <text:s text:c="3"/>_________________________________________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подпись</text:p>
          </table:table-cell>
          <table:table-cell table:style-name="TableCell488">
            <text:p text:style-name="P489">дата</text:p>
          </table:table-cell>
          <table:table-cell table:style-name="TableCell490">
            <text:p text:style-name="P491">Фамилия Имя Отчество (полностью)</text:p>
          </table:table-cell>
        </table:table-row>
      </table:table>
      <text:soft-page-break/>
      <text:p text:style-name="P492"><text:span text:style-name="T493"><text:tab/></text:span><text:span text:style-name="T494"><text:tab/>Приложение № 3</text:span><text:span text:style-name="T495"><text:line-break/></text:span></text:p>
      <text:p text:style-name="P496"><text:span text:style-name="T497">Форма</text:span></text:p>
      <text:p text:style-name="P498">СОГЛАСИЕ</text:p>
      <text:p text:style-name="P499">на обработку персональных данных,<text:s/>переданных в связи с участием в конкурсе<text:s/><text:line-break/>на присуждение премий лучшим учителям за достижения в педагогической деятельности в Свердловской области в 2026 году</text:p>
      <text:p text:style-name="P500">г. Екатеринбург<text:tab/><text:tab/><text:tab/><text:tab/><text:tab/><text:tab/><text:tab/><text:s text:c="75"/><text:s text:c="20"/>«___» __________2026г.</text:p>
      <text:p text:style-name="P501"/>
      <text:p text:style-name="P502">Я, _____________________________________________________________________,</text:p>
      <text:p text:style-name="P503"><text:span text:style-name="T504">(</text:span><text:span text:style-name="T505">Ф.И.О.</text:span><text:span text:style-name="T506">)</text:span></text:p>
      <text:p text:style-name="P507">_________________________ серия _________ № ____________ выдан _________________</text:p>
      <text:p text:style-name="P508">(вид документа, удостоверяющего личность)</text:p>
      <text:p text:style-name="P509"><text:span text:style-name="T510">__________________________________________________________________________,</text:span><text:span text:style-name="T511"><text:line-break/></text:span><text:span text:style-name="T512">(</text:span><text:span text:style-name="T513">когда и кем</text:span><text:span text:style-name="T514">)</text:span></text:p>
      <text:p text:style-name="P515">проживающий(ая) по адресу _______________________________________________________,</text:p>
      <text:p text:style-name="P516"><text:span text:style-name="T517">настоящим даю свое согласие на обработку организацией, уполномоченной Министерством</text:span><text:span text:style-name="T518"><text:s/>образования и молодежной политики Свердловской области</text:span><text:span text:style-name="T519"><text:s/></text:span><text:span text:style-name="T520">на обеспечение деятельности конкурсной комиссии (далее – Оператор), моих персональных данных и подтверждаю, что, давая такое согласие, я действую своей волей и в своих интересах.</text:span></text:p>
      <text:p text:style-name="P521">Согласие дается мною<text:s/>с целью обеспечения Оператором условий для прохождения мной конкурсного отбора кандидатов на присуждение премий лучшим учителям за достижения<text:s/><text:line-break/>в педагогической деятельности в Свердловской области в 2026 году и распространяется<text:s/><text:line-break/>на следующую информацию о: фамилии, имени, отчестве, дате рождения, адресе места жительства (регистрации), реквизитах документа, удостоверяющего личность (серия, номер, когда, где и кем выдан).</text:p>
      <text:p text:style-name="P522"><text:span text:style-name="T523">Настоящее согласие предоставляется на осуществление любых действий в отношении моих персон</text:span><text:span text:style-name="T524">альных данных, которые необходимы или желаемы для достижения указанных выше целей, включая (без ограничения) сбор, хранение, уточнение (обновление, изменение), использование, распространение (в том числе передача), уничтожение, а также осуществление любых<text:s/></text:span><text:span text:style-name="T525">иных действий с моими персональными данными с использованием средств автоматизации, в том числе в информационно-телекоммуникационных сетях, или без использования таких средств<text:s/></text:span><text:span text:style-name="T526">в соответствии с действующим законодательством Российской Федерации</text:span><text:span text:style-name="T527">.</text:span></text:p>
      <text:p text:style-name="P528">Данное согласие на обработку персональных данных предоставлено в соответствии<text:s/><text:line-break/>с требованиями Федерального закона от 27 июля 2006 года № 152-ФЗ<text:s/><text:line-break/>«О персональных данных». Оператор вправе обрабатывать персональные данные посредством внесения их в электронные базы данных, включение в списки (реестры) и отчетные формы.<text:s/><text:line-break/>Я уведомлен о том, что мои персональные данные могут быть переданы в соответствии<text:s/><text:line-break/>с законодательством Российской Федерации для обработки третьим лицам. Оператор гарантирует осуществление обработки персональных данных в соответствии с действующим законодательством Российской Федерации.</text:p>
      <text:p text:style-name="P529">В случае неправомерного использования предоставленных мною персональных данных согласие отзывается моим письменным заявлением.</text:p>
      <text:p text:style-name="P530">Данное согласие действует с ______________ 2026<text:s/>года до полного исполнения обязательств Оператора в отношении меня.</text:p>
      <text:p text:style-name="P531">«__»_____________2026 г. <text:s text:c="50"/>Подпись____________/_______________________</text:p>
      <text:p text:style-name="P532"><text:span text:style-name="T533"><text:s text:c="38"/>(</text:span><text:span text:style-name="T534">фамилия, имя, отчество<text:s/></text:span><text:span text:style-name="T535">полностью</text:span><text:span text:style-name="T536">)</text:span></text:p>
      <text:soft-page-break/>
      <text:p text:style-name="P537">_____________________ <text:s text:c="13"/>_______________ <text:s text:c="6"/>____________________</text:p>
      <text:p text:style-name="P538"><text:span text:style-name="T539"><text:s text:c="19"/>(дата) <text:s text:c="64"/>(Ф.И.О.) <text:s text:c="45"/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Стиль" style:display-name="Стиль" style:family="paragraph" style:parent-style-name="Обычный">
      <style:paragraph-properties fo:text-align="justify" fo:margin-bottom="0.1111in" fo:line-height="0.1666in" fo:margin-left="0.5in" fo:text-indent="-0.5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 fo:language="en" fo:country="US" fo:hyphenate="false"/>
    </style:style>
    <style:style style:name="Цветовоевыделение" style:display-name="Цветовое выделение" style:family="text">
      <style:text-properties fo:font-weight="bold" style:font-weight-asian="bold" fo:color="#000080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Основнойшрифтабзаца"/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s_1" style:display-name="s_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2_" style:display-name="Основной текст (2)_" style:family="text">
      <style:text-properties style:font-name="Tahoma" style:font-name-asian="Tahoma" style:font-name-complex="Tahoma" fo:font-size="9pt" style:font-size-asian="9pt" style:font-size-complex="9pt" fo:background-color="#FFFFFF"/>
    </style:style>
    <style:style style:name="Основнойтекст20" style:display-name="Основной текст (2)" style:family="paragraph" style:parent-style-name="Обычный">
      <style:paragraph-properties fo:widows="0" fo:orphans="0" fo:text-align="justify" fo:margin-top="0.3055in" fo:margin-bottom="0.0694in" fo:line-height="0.1534in" fo:text-indent="-0.2638in"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Абзацсписка" style:display-name="Абзац списка" style:family="paragraph" style:parent-style-name="Обычный">
      <style:paragraph-properties fo:margin-bottom="0.1111in" fo:line-height="105%" fo:margin-left="0.5in">
        <style:tab-stops/>
      </style:paragraph-properties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page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7in" text:min-label-width="0.125in" text:list-level-position-and-space-mode="label-alignment">
          <style:list-level-label-alignment text:label-followed-by="listtab" fo:margin-left="1.5687in" fo:text-indent="-0.125in"/>
        </style:list-level-properties>
      </text:list-level-style-number>
      <text:list-level-style-number text:level="4" style:num-suffix="." style:num-format="1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37in" text:min-label-width="0.125in" text:list-level-position-and-space-mode="label-alignment">
          <style:list-level-label-alignment text:label-followed-by="listtab" fo:margin-left="3.0687in" fo:text-indent="-0.125in"/>
        </style:list-level-properties>
      </text:list-level-style-number>
      <text:list-level-style-number text:level="7" style:num-suffix="." style:num-format="1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37in" text:min-label-width="0.125in" text:list-level-position-and-space-mode="label-alignment">
          <style:list-level-label-alignment text:label-followed-by="listtab" fo:margin-left="4.568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ренюгина Юлия Олеговна</meta:initial-creator>
    <dc:creator>Киргинцева Лилия Владимировна</dc:creator>
    <meta:creation-date>2026-02-14T18:51:00Z</meta:creation-date>
    <dc:date>2026-02-14T19:33:00Z</dc:date>
    <meta:print-date>2016-05-24T09:10:00Z</meta:print-date>
    <meta:template xlink:href="Normal" xlink:type="simple"/>
    <meta:editing-cycles>14</meta:editing-cycles>
    <meta:editing-duration>PT420S</meta:editing-duration>
    <meta:document-statistic meta:page-count="10" meta:paragraph-count="32" meta:word-count="2460" meta:character-count="16451" meta:row-count="116" meta:non-whitespace-character-count="14023"/>
  </office:meta>
</office:document-meta>
</file>