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" style:family="table-cell" style:parent-style-name="Default" style:data-style-name="N0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Liberation Serif" fo:font-size="12pt" style:font-name-asian="Liberation Serif1" style:font-size-asian="12pt" style:font-name-complex="Liberation Serif1" style:font-size-complex="12pt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2-3_стен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Список очередности на 2024/2025 учебный год и информация о выделении направления </text:p>
            <text:p>для зачисления в МДОО ГО Заречный  (группа с 2 до 3 лет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6" office:value-type="string" calcext:value-type="string">
            <text:p><text:s text:c="2"/>льгота</text:p>
          </table:table-cell>
          <table:table-cell table:style-name="ce6" office:value-type="string" calcext:value-type="string">
            <text:p>Номер заявления</text:p>
          </table:table-cell>
          <table:table-cell table:style-name="ce3" office:value-type="string" calcext:value-type="string">
            <text:p>Дата регистрации заявления</text:p>
          </table:table-cell>
          <table:table-cell table:style-name="ce6" office:value-type="string" calcext:value-type="string">
            <text:p>Распределённая ДОО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1/2022-1696398246578</text:p>
          </table:table-cell>
          <table:table-cell table:style-name="ce10" office:value-type="date" office:date-value="2023-10-04T10:44:00" calcext:value-type="date">
            <text:p>04.10.2023 10:44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1867700</text:p>
          </table:table-cell>
          <table:table-cell table:style-name="ce10" office:value-type="date" office:date-value="2022-01-11T02:23:00" calcext:value-type="date">
            <text:p>11.01.2022 2:23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3887200</text:p>
          </table:table-cell>
          <table:table-cell table:style-name="ce10" office:value-type="date" office:date-value="2022-02-03T11:25:00" calcext:value-type="date">
            <text:p>03.02.2022 11:2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3887700</text:p>
          </table:table-cell>
          <table:table-cell table:style-name="ce10" office:value-type="date" office:date-value="2022-02-03T11:32:00" calcext:value-type="date">
            <text:p>03.02.2022 11:32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4932200 </text:p>
          </table:table-cell>
          <table:table-cell table:style-name="ce10" office:value-type="date" office:date-value="2022-02-15T13:32:00" calcext:value-type="date">
            <text:p>15.02.2022 13:3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6307700</text:p>
          </table:table-cell>
          <table:table-cell table:style-name="ce10" office:value-type="date" office:date-value="2022-03-03T11:06:00" calcext:value-type="date">
            <text:p>03.03.2022 11:0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8118700 </text:p>
          </table:table-cell>
          <table:table-cell table:style-name="ce10" office:value-type="date" office:date-value="2022-03-24T10:31:00" calcext:value-type="date">
            <text:p>24.03.2022 10:3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2537700</text:p>
          </table:table-cell>
          <table:table-cell table:style-name="ce10" office:value-type="date" office:date-value="2022-05-14T14:22:00" calcext:value-type="date">
            <text:p>14.05.2022 14:22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4615700 </text:p>
          </table:table-cell>
          <table:table-cell table:style-name="ce10" office:value-type="date" office:date-value="2022-06-07T15:31:00" calcext:value-type="date">
            <text:p>07.06.2022 15:31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5830700 </text:p>
          </table:table-cell>
          <table:table-cell table:style-name="ce10" office:value-type="date" office:date-value="2022-06-21T16:53:00" calcext:value-type="date">
            <text:p>21.06.2022 16:5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6536200 </text:p>
          </table:table-cell>
          <table:table-cell table:style-name="ce10" office:value-type="date" office:date-value="2022-06-29T21:02:00" calcext:value-type="date">
            <text:p>29.06.2022 21:02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9638200 </text:p>
          </table:table-cell>
          <table:table-cell table:style-name="ce10" office:value-type="date" office:date-value="2022-08-04T18:44:00" calcext:value-type="date">
            <text:p>04.08.2022 18:44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0138700</text:p>
          </table:table-cell>
          <table:table-cell table:style-name="ce10" office:value-type="date" office:date-value="2022-08-10T13:37:00" calcext:value-type="date">
            <text:p>10.08.2022 13:37</text:p>
          </table:table-cell>
          <table:table-cell table:style-name="ce4" office:value-type="string" calcext:value-type="string">
            <text:p>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1339700 </text:p>
          </table:table-cell>
          <table:table-cell table:style-name="ce10" office:value-type="date" office:date-value="2022-08-24T11:11:00" calcext:value-type="date">
            <text:p>24.08.2022 11:11</text:p>
          </table:table-cell>
          <table:table-cell table:style-name="ce4" office:value-type="string" calcext:value-type="string">
            <text:p>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2231700 </text:p>
          </table:table-cell>
          <table:table-cell table:style-name="ce10" office:value-type="date" office:date-value="2022-09-03T19:06:00" calcext:value-type="date">
            <text:p>03.09.2022 19:06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2463700 </text:p>
          </table:table-cell>
          <table:table-cell table:style-name="ce10" office:value-type="date" office:date-value="2022-09-06T11:17:00" calcext:value-type="date">
            <text:p>06.09.2022 11:17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2470200 </text:p>
          </table:table-cell>
          <table:table-cell table:style-name="ce10" office:value-type="date" office:date-value="2022-09-06T13:15:00" calcext:value-type="date">
            <text:p>06.09.2022 13:15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2985200 </text:p>
          </table:table-cell>
          <table:table-cell table:style-name="ce10" office:value-type="date" office:date-value="2022-09-12T12:01:00" calcext:value-type="date">
            <text:p>12.09.2022 12:0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3088200</text:p>
          </table:table-cell>
          <table:table-cell table:style-name="ce10" office:value-type="date" office:date-value="2022-09-13T16:52:00" calcext:value-type="date">
            <text:p>13.09.2022 16:52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4364700</text:p>
          </table:table-cell>
          <table:table-cell table:style-name="ce10" office:value-type="date" office:date-value="2022-09-28T11:32:00" calcext:value-type="date">
            <text:p>28.09.2022 11:32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4373700</text:p>
          </table:table-cell>
          <table:table-cell table:style-name="ce10" office:value-type="date" office:date-value="2022-09-28T14:00:00" calcext:value-type="date">
            <text:p>28.09.2022 14:00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4795700</text:p>
          </table:table-cell>
          <table:table-cell table:style-name="ce10" office:value-type="date" office:date-value="2022-10-03T11:12:00" calcext:value-type="date">
            <text:p>03.10.2022 11:1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4961700</text:p>
          </table:table-cell>
          <table:table-cell table:style-name="ce10" office:value-type="date" office:date-value="2022-10-05T09:16:00" calcext:value-type="date">
            <text:p>05.10.2022 9:1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5016200</text:p>
          </table:table-cell>
          <table:table-cell table:style-name="ce10" office:value-type="date" office:date-value="2022-10-06T00:37:00" calcext:value-type="date">
            <text:p>06.10.2022 0:3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5496200</text:p>
          </table:table-cell>
          <table:table-cell table:style-name="ce10" office:value-type="date" office:date-value="2022-10-11T13:36:00" calcext:value-type="date">
            <text:p>11.10.2022 13:3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7315200 </text:p>
          </table:table-cell>
          <table:table-cell table:style-name="ce10" office:value-type="date" office:date-value="2022-11-01T15:14:00" calcext:value-type="date">
            <text:p>01.11.2022 15:1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8493700</text:p>
          </table:table-cell>
          <table:table-cell table:style-name="ce10" office:value-type="date" office:date-value="2022-11-15T06:35:00" calcext:value-type="date">
            <text:p>15.11.2022 6:35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9818700</text:p>
          </table:table-cell>
          <table:table-cell table:style-name="ce10" office:value-type="date" office:date-value="2022-11-30T14:27:00" calcext:value-type="date">
            <text:p>30.11.2022 14:27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74574200</text:p>
          </table:table-cell>
          <table:table-cell table:style-name="ce10" office:value-type="date" office:date-value="2023-01-24T15:35:00" calcext:value-type="date">
            <text:p>24.01.2023 15:35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74816200</text:p>
          </table:table-cell>
          <table:table-cell table:style-name="ce10" office:value-type="date" office:date-value="2023-01-27T10:48:00" calcext:value-type="date">
            <text:p>27.01.2023 10:48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77590700</text:p>
          </table:table-cell>
          <table:table-cell table:style-name="ce10" office:value-type="date" office:date-value="2023-02-28T13:21:00" calcext:value-type="date">
            <text:p>28.02.2023 13:2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79659200</text:p>
          </table:table-cell>
          <table:table-cell table:style-name="ce10" office:value-type="date" office:date-value="2023-03-24T12:01:00" calcext:value-type="date">
            <text:p>24.03.2023 12:01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80621700</text:p>
          </table:table-cell>
          <table:table-cell table:style-name="ce10" office:value-type="date" office:date-value="2023-04-04T15:29:00" calcext:value-type="date">
            <text:p>04.04.2023 15:29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1818200 </text:p>
          </table:table-cell>
          <table:table-cell table:style-name="ce10" office:value-type="date" office:date-value="2023-04-18T11:20:00" calcext:value-type="date">
            <text:p>18.04.2023 11:20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82549700 </text:p>
          </table:table-cell>
          <table:table-cell table:style-name="ce10" office:value-type="date" office:date-value="2023-04-26T22:57:00" calcext:value-type="date">
            <text:p>26.04.2023 22:5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84507700</text:p>
          </table:table-cell>
          <table:table-cell table:style-name="ce10" office:value-type="date" office:date-value="2023-05-19T14:52:00" calcext:value-type="date">
            <text:p>19.05.2023 14:5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85541700 </text:p>
          </table:table-cell>
          <table:table-cell table:style-name="ce10" office:value-type="date" office:date-value="2023-05-31T14:02:00" calcext:value-type="date">
            <text:p>31.05.2023 14:02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8482200</text:p>
          </table:table-cell>
          <table:table-cell table:style-name="ce10" office:value-type="date" office:date-value="2023-07-04T14:47:00" calcext:value-type="date">
            <text:p>04.07.2023 14:47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89752700 </text:p>
          </table:table-cell>
          <table:table-cell table:style-name="ce10" office:value-type="date" office:date-value="2023-07-19T07:51:00" calcext:value-type="date">
            <text:p>19.07.2023 7:5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92499200</text:p>
          </table:table-cell>
          <table:table-cell table:style-name="ce10" office:value-type="date" office:date-value="2023-08-20T02:48:00" calcext:value-type="date">
            <text:p>20.08.2023 2:48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1/2022-1692500200 </text:p>
          </table:table-cell>
          <table:table-cell table:style-name="ce10" office:value-type="date" office:date-value="2023-08-20T02:48:00" calcext:value-type="date">
            <text:p>20.08.2023 2:48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1/2022-1698740056528</text:p>
          </table:table-cell>
          <table:table-cell table:style-name="ce10" office:value-type="date" office:date-value="2023-10-31T13:14:00" calcext:value-type="date">
            <text:p>31.10.2023 13:14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1/2022-1698740629138</text:p>
          </table:table-cell>
          <table:table-cell table:style-name="ce10" office:value-type="date" office:date-value="2023-11-01T13:14:00" calcext:value-type="date">
            <text:p>01.11.2023 13:14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 ЗА-2021/2022-1701851366058</text:p>
          </table:table-cell>
          <table:table-cell table:style-name="ce10" office:value-type="date" office:date-value="2023-12-06T13:29:00" calcext:value-type="date">
            <text:p>06.12.2023 13:29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6214200 </text:p>
          </table:table-cell>
          <table:table-cell table:style-name="ce10" office:value-type="date" office:date-value="2022-03-02T09:43:00" calcext:value-type="date">
            <text:p>02.03.2022 9:4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49954200 </text:p>
          </table:table-cell>
          <table:table-cell table:style-name="ce10" office:value-type="date" office:date-value="2022-04-14T16:37:00" calcext:value-type="date">
            <text:p>14.04.2022 16:37</text:p>
          </table:table-cell>
          <table:table-cell table:style-name="ce4" office:value-type="string" calcext:value-type="string">
            <text:p>«Солнышко»</text:p>
          </table:table-cell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55983700 </text:p>
          </table:table-cell>
          <table:table-cell table:style-name="ce10" office:value-type="date" office:date-value="2022-06-23T11:29:00" calcext:value-type="date">
            <text:p>23.06.2022 11:2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0834200</text:p>
          </table:table-cell>
          <table:table-cell table:style-name="ce10" office:value-type="date" office:date-value="2022-08-18T14:30:00" calcext:value-type="date">
            <text:p>18.08.2022 14:30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1874700</text:p>
          </table:table-cell>
          <table:table-cell table:style-name="ce10" office:value-type="date" office:date-value="2022-08-30T15:22:00" calcext:value-type="date">
            <text:p>30.08.2022 15:22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4366700 </text:p>
          </table:table-cell>
          <table:table-cell table:style-name="ce10" office:value-type="date" office:date-value="2022-09-28T12:01:00" calcext:value-type="date">
            <text:p>28.09.2022 12:0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5660700 </text:p>
          </table:table-cell>
          <table:table-cell table:style-name="ce10" office:value-type="date" office:date-value="2022-10-13T11:18:00" calcext:value-type="date">
            <text:p>13.10.2022 11:1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66024700</text:p>
          </table:table-cell>
          <table:table-cell table:style-name="ce10" office:value-type="date" office:date-value="2022-10-17T16:41:00" calcext:value-type="date">
            <text:p>17.10.2022 16:4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1/2022-1673345700</text:p>
          </table:table-cell>
          <table:table-cell table:style-name="ce10" office:value-type="date" office:date-value="2023-01-10T10:09:00" calcext:value-type="date">
            <text:p>10.01.2023 10:09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3375228 </text:p>
          </table:table-cell>
          <table:table-cell table:style-name="ce10" office:value-type="date" office:date-value="2023-08-30T11:00:00" calcext:value-type="date">
            <text:p>30.08.2023 11:00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/>
          <table:table-cell table:style-name="ce4" office:value-type="string" calcext:value-type="string">
            <text:p>ПЫ-2021/2022-1637577700</text:p>
          </table:table-cell>
          <table:table-cell table:style-name="ce10" office:value-type="date" office:date-value="2021-11-22T10:42:00" calcext:value-type="date">
            <text:p>22.11.2021 10:42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/>
          <table:table-cell table:style-name="ce4" office:value-type="string" calcext:value-type="string">
            <text:p>ПЫ-2021/2022-1638301700 </text:p>
          </table:table-cell>
          <table:table-cell table:style-name="ce10" office:value-type="date" office:date-value="2021-11-30T19:44:00" calcext:value-type="date">
            <text:p>30.11.2021 19:4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8" office:value-type="string" calcext:value-type="string">
            <text:p>ПЫ-2021/2022-1639070200</text:p>
          </table:table-cell>
          <table:table-cell table:style-name="ce10" office:value-type="date" office:date-value="2021-12-09T17:17:00" calcext:value-type="date">
            <text:p>09.12.2021 17:1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ПЫ-2021/2022-1639764200</text:p>
          </table:table-cell>
          <table:table-cell table:style-name="ce10" office:value-type="date" office:date-value="2021-12-17T17:55:00" calcext:value-type="date">
            <text:p>17.12.2021 17:5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ПЫ-2021/2022-1640793200</text:p>
          </table:table-cell>
          <table:table-cell table:style-name="ce10" office:value-type="date" office:date-value="2021-12-29T15:58:00" calcext:value-type="date">
            <text:p>29.12.2021 15:5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ПЫ-2021/2022-1641847700</text:p>
          </table:table-cell>
          <table:table-cell table:style-name="ce10" office:value-type="date" office:date-value="2022-01-10T20:49:00" calcext:value-type="date">
            <text:p>10.01.2022 20:4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/>
          <table:table-cell table:style-name="ce4" office:value-type="string" calcext:value-type="string">
            <text:p>ПЫ-2021/2022-1642013200 </text:p>
          </table:table-cell>
          <table:table-cell table:style-name="ce10" office:value-type="date" office:date-value="2022-01-12T18:54:00" calcext:value-type="date">
            <text:p>12.01.2022 18:54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/>
          <table:table-cell table:style-name="ce4" office:value-type="string" calcext:value-type="string">
            <text:p>ПЫ-2021/2022-1642081700</text:p>
          </table:table-cell>
          <table:table-cell table:style-name="ce10" office:value-type="date" office:date-value="2022-01-13T13:49:00" calcext:value-type="date">
            <text:p>13.01.2022 13:4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/>
          <table:table-cell table:style-name="ce4" office:value-type="string" calcext:value-type="string">
            <text:p>ПЫ-2021/2022-1642709700</text:p>
          </table:table-cell>
          <table:table-cell table:style-name="ce10" office:value-type="date" office:date-value="2022-01-20T20:16:00" calcext:value-type="date">
            <text:p>20.01.2022 20:16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/>
          <table:table-cell table:style-name="ce4" office:value-type="string" calcext:value-type="string">
            <text:p>ПЫ-2021/2022-1643019200</text:p>
          </table:table-cell>
          <table:table-cell table:style-name="ce10" office:value-type="date" office:date-value="2022-01-24T10:18:00" calcext:value-type="date">
            <text:p>24.01.2022 10:18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4" office:value-type="string" calcext:value-type="string">
            <text:p>ПЫ-2021/2022-1643127200 </text:p>
          </table:table-cell>
          <table:table-cell table:style-name="ce10" office:value-type="date" office:date-value="2022-01-25T16:01:00" calcext:value-type="date">
            <text:p>25.01.2022 16:0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/>
          <table:table-cell table:style-name="ce4" office:value-type="string" calcext:value-type="string">
            <text:p>ПЫ-2021/2022-1643143700 </text:p>
          </table:table-cell>
          <table:table-cell table:style-name="ce10" office:value-type="date" office:date-value="2022-01-25T20:56:00" calcext:value-type="date">
            <text:p>25.01.2022 20:5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4" office:value-type="string" calcext:value-type="string">
            <text:p>ПЫ-2021/2022-1643470700</text:p>
          </table:table-cell>
          <table:table-cell table:style-name="ce10" office:value-type="date" office:date-value="2022-01-29T15:43:00" calcext:value-type="date">
            <text:p>29.01.2022 15:43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4" office:value-type="string" calcext:value-type="string">
            <text:p>ПЫ-2021/2022-1643888700</text:p>
          </table:table-cell>
          <table:table-cell table:style-name="ce10" office:value-type="date" office:date-value="2022-02-03T11:45:00" calcext:value-type="date">
            <text:p>03.02.2022 11:45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/>
          <table:table-cell table:style-name="ce4" office:value-type="string" calcext:value-type="string">
            <text:p>ПЫ-2021/2022-1644695200</text:p>
          </table:table-cell>
          <table:table-cell table:style-name="ce10" office:value-type="date" office:date-value="2022-02-12T19:49:00" calcext:value-type="date">
            <text:p>12.02.2022 19:4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office:value-type="string" calcext:value-type="string">
            <text:p>ПЫ-2021/2022-1645092700</text:p>
          </table:table-cell>
          <table:table-cell table:style-name="ce10" office:value-type="date" office:date-value="2022-02-17T09:50:00" calcext:value-type="date">
            <text:p>17.02.2022 9:50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/>
          <table:table-cell table:style-name="ce4" office:value-type="string" calcext:value-type="string">
            <text:p>ПЫ-2021/2022-1645171200 </text:p>
          </table:table-cell>
          <table:table-cell table:style-name="ce10" office:value-type="date" office:date-value="2022-02-18T08:07:00" calcext:value-type="date">
            <text:p>18.02.2022 8:07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string" calcext:value-type="string">
            <text:p>ПЫ-2021/2022-1645199700</text:p>
          </table:table-cell>
          <table:table-cell table:style-name="ce10" office:value-type="date" office:date-value="2022-02-18T15:54:00" calcext:value-type="date">
            <text:p>18.02.2022 15:54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/>
          <table:table-cell table:style-name="ce4" office:value-type="string" calcext:value-type="string">
            <text:p>ПЫ-2021/2022-1647024200</text:p>
          </table:table-cell>
          <table:table-cell table:style-name="ce10" office:value-type="date" office:date-value="2022-03-11T18:46:00" calcext:value-type="date">
            <text:p>11.03.2022 18:46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/>
          <table:table-cell table:style-name="ce4" office:value-type="string" calcext:value-type="string">
            <text:p>ПЫ-2021/2022-1648133200 </text:p>
          </table:table-cell>
          <table:table-cell table:style-name="ce10" office:value-type="date" office:date-value="2022-03-24T14:44:00" calcext:value-type="date">
            <text:p>24.03.2022 14:44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/>
          <table:table-cell table:style-name="ce4" office:value-type="string" calcext:value-type="string">
            <text:p>ПЫ-2021/2022-1648743200 </text:p>
          </table:table-cell>
          <table:table-cell table:style-name="ce10" office:value-type="date" office:date-value="2022-03-31T16:12:00" calcext:value-type="date">
            <text:p>31.03.2022 16:12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/>
          <table:table-cell table:style-name="ce4" office:value-type="string" calcext:value-type="string">
            <text:p>ПЫ-2021/2022-1648758700</text:p>
          </table:table-cell>
          <table:table-cell table:style-name="ce10" office:value-type="date" office:date-value="2022-03-31T20:36:00" calcext:value-type="date">
            <text:p>31.03.2022 20:36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/>
          <table:table-cell table:style-name="ce4" office:value-type="string" calcext:value-type="string">
            <text:p>ПЫ-2021/2022-1648761700</text:p>
          </table:table-cell>
          <table:table-cell table:style-name="ce10" office:value-type="date" office:date-value="2022-03-31T21:29:00" calcext:value-type="date">
            <text:p>31.03.2022 21:29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/>
          <table:table-cell table:style-name="ce4" office:value-type="string" calcext:value-type="string">
            <text:p>ПЫ-2021/2022-1648813200</text:p>
          </table:table-cell>
          <table:table-cell table:style-name="ce10" office:value-type="date" office:date-value="2022-04-01T11:45:00" calcext:value-type="date">
            <text:p>01.04.2022 11:4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ПЫ-2021/2022-1649685700 </text:p>
          </table:table-cell>
          <table:table-cell table:style-name="ce10" office:value-type="date" office:date-value="2022-04-11T13:53:00" calcext:value-type="date">
            <text:p>11.04.2022 13:5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4" office:value-type="string" calcext:value-type="string">
            <text:p>ПЫ-2021/2022-1649861200</text:p>
          </table:table-cell>
          <table:table-cell table:style-name="ce10" office:value-type="date" office:date-value="2022-04-13T14:23:00" calcext:value-type="date">
            <text:p>13.04.2022 14:23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/>
          <table:table-cell table:style-name="ce4" office:value-type="string" calcext:value-type="string">
            <text:p>ПЫ-2021/2022-1650121700</text:p>
          </table:table-cell>
          <table:table-cell table:style-name="ce10" office:value-type="date" office:date-value="2022-04-16T15:08:00" calcext:value-type="date">
            <text:p>16.04.2022 15:08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/>
          <table:table-cell table:style-name="ce4" office:value-type="string" calcext:value-type="string">
            <text:p>ПЫ-2021/2022-1650759200</text:p>
          </table:table-cell>
          <table:table-cell table:style-name="ce10" office:value-type="date" office:date-value="2022-04-24T00:16:00" calcext:value-type="date">
            <text:p>24.04.2022 0:1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/>
          <table:table-cell table:style-name="ce4" office:value-type="string" calcext:value-type="string">
            <text:p>ПЫ-2021/2022-1652273200 </text:p>
          </table:table-cell>
          <table:table-cell table:style-name="ce10" office:value-type="date" office:date-value="2022-05-11T12:48:00" calcext:value-type="date">
            <text:p>11.05.2022 12:48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/>
          <table:table-cell table:style-name="ce4" office:value-type="string" calcext:value-type="string">
            <text:p>ПЫ-2021/2022-1652698200 </text:p>
          </table:table-cell>
          <table:table-cell table:style-name="ce10" office:value-type="date" office:date-value="2022-05-16T10:34:00" calcext:value-type="date">
            <text:p>16.05.2022 10:34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/>
          <table:table-cell table:style-name="ce4" office:value-type="string" calcext:value-type="string">
            <text:p>ПЫ-2021/2022-1653122200 </text:p>
          </table:table-cell>
          <table:table-cell table:style-name="ce10" office:value-type="date" office:date-value="2022-05-21T08:40:00" calcext:value-type="date">
            <text:p>21.05.2022 8:4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/>
          <table:table-cell table:style-name="ce4" office:value-type="string" calcext:value-type="string">
            <text:p>ПЫ-2021/2022-1653400700</text:p>
          </table:table-cell>
          <table:table-cell table:style-name="ce10" office:value-type="date" office:date-value="2022-05-24T14:06:00" calcext:value-type="date">
            <text:p>24.05.2022 14:06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/>
          <table:table-cell table:style-name="ce4" office:value-type="string" calcext:value-type="string">
            <text:p>ПЫ-2021/2022-1653861200</text:p>
          </table:table-cell>
          <table:table-cell table:style-name="ce10" office:value-type="date" office:date-value="2022-05-29T21:56:00" calcext:value-type="date">
            <text:p>29.05.2022 21:5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/>
          <table:table-cell table:style-name="ce4" office:value-type="string" calcext:value-type="string">
            <text:p>ПЫ-2021/2022-1654608200</text:p>
          </table:table-cell>
          <table:table-cell table:style-name="ce10" office:value-type="date" office:date-value="2022-06-07T13:29:00" calcext:value-type="date">
            <text:p>07.06.2022 13:29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/>
          <table:table-cell table:style-name="ce4" office:value-type="string" calcext:value-type="string">
            <text:p>ПЫ-2021/2022-1654712700</text:p>
          </table:table-cell>
          <table:table-cell table:style-name="ce10" office:value-type="date" office:date-value="2022-06-08T18:32:00" calcext:value-type="date">
            <text:p>08.06.2022 18:32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4" office:value-type="string" calcext:value-type="string">
            <text:p>ПЫ-2021/2022-1655721700</text:p>
          </table:table-cell>
          <table:table-cell table:style-name="ce10" office:value-type="date" office:date-value="2022-06-20T10:43:00" calcext:value-type="date">
            <text:p>20.06.2022 10:43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/>
          <table:table-cell table:style-name="ce4" office:value-type="string" calcext:value-type="string">
            <text:p>ПЫ-2021/2022-1655751700</text:p>
          </table:table-cell>
          <table:table-cell table:style-name="ce10" office:value-type="date" office:date-value="2022-06-20T19:08:00" calcext:value-type="date">
            <text:p>20.06.2022 19:0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/>
          <table:table-cell table:style-name="ce4" office:value-type="string" calcext:value-type="string">
            <text:p>ПЫ-2021/2022-1655918700</text:p>
          </table:table-cell>
          <table:table-cell table:style-name="ce10" office:value-type="date" office:date-value="2022-06-22T17:30:00" calcext:value-type="date">
            <text:p>22.06.2022 17:3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/>
          <table:table-cell table:style-name="ce4" office:value-type="string" calcext:value-type="string">
            <text:p>ПЫ-2021/2022-1655971200</text:p>
          </table:table-cell>
          <table:table-cell table:style-name="ce10" office:value-type="date" office:date-value="2022-06-23T08:01:00" calcext:value-type="date">
            <text:p>23.06.2022 8:0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4" office:value-type="string" calcext:value-type="string">
            <text:p>ПЫ-2021/2022-1656071200 </text:p>
          </table:table-cell>
          <table:table-cell table:style-name="ce10" office:value-type="date" office:date-value="2022-06-24T11:43:00" calcext:value-type="date">
            <text:p>24.06.2022 11:43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/>
          <table:table-cell table:style-name="ce4" office:value-type="string" calcext:value-type="string">
            <text:p>ПЫ-2021/2022-1656169700</text:p>
          </table:table-cell>
          <table:table-cell table:style-name="ce10" office:value-type="date" office:date-value="2022-06-25T15:16:00" calcext:value-type="date">
            <text:p>25.06.2022 15:16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4" office:value-type="string" calcext:value-type="string">
            <text:p>ПЫ-2021/2022-1656244200 </text:p>
          </table:table-cell>
          <table:table-cell table:style-name="ce10" office:value-type="date" office:date-value="2022-06-26T11:51:00" calcext:value-type="date">
            <text:p>26.06.2022 11:51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4" office:value-type="string" calcext:value-type="string">
            <text:p>ПЫ-2021/2022-1656340700</text:p>
          </table:table-cell>
          <table:table-cell table:style-name="ce10" office:value-type="date" office:date-value="2022-06-27T14:21:00" calcext:value-type="date">
            <text:p>27.06.2022 14:2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/>
          <table:table-cell table:style-name="ce4" office:value-type="string" calcext:value-type="string">
            <text:p>ПЫ-2021/2022-1656434700</text:p>
          </table:table-cell>
          <table:table-cell table:style-name="ce10" office:value-type="date" office:date-value="2022-06-28T16:49:00" calcext:value-type="date">
            <text:p>28.06.2022 16:49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4" office:value-type="string" calcext:value-type="string">
            <text:p>ПЫ-2021/2022-1656454200 </text:p>
          </table:table-cell>
          <table:table-cell table:style-name="ce10" office:value-type="date" office:date-value="2022-06-28T22:08:00" calcext:value-type="date">
            <text:p>28.06.2022 22:08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string" calcext:value-type="string">
            <text:p>ПЫ-2021/2022-1657062700</text:p>
          </table:table-cell>
          <table:table-cell table:style-name="ce10" office:value-type="date" office:date-value="2022-07-05T23:16:00" calcext:value-type="date">
            <text:p>05.07.2022 23:16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/>
          <table:table-cell table:style-name="ce4" office:value-type="string" calcext:value-type="string">
            <text:p>ПЫ-2021/2022-1657151200 </text:p>
          </table:table-cell>
          <table:table-cell table:style-name="ce10" office:value-type="date" office:date-value="2022-07-06T23:53:00" calcext:value-type="date">
            <text:p>06.07.2022 23:53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/>
          <table:table-cell table:style-name="ce4" office:value-type="string" calcext:value-type="string">
            <text:p>ПЫ-2021/2022-1657268200</text:p>
          </table:table-cell>
          <table:table-cell table:style-name="ce10" office:value-type="date" office:date-value="2022-07-08T08:19:00" calcext:value-type="date">
            <text:p>08.07.2022 8:19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string" calcext:value-type="string">
            <text:p>ПЫ-2021/2022-1657637700</text:p>
          </table:table-cell>
          <table:table-cell table:style-name="ce10" office:value-type="date" office:date-value="2022-07-12T15:02:00" calcext:value-type="date">
            <text:p>12.07.2022 15:0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/>
          <table:table-cell table:style-name="ce4" office:value-type="string" calcext:value-type="string">
            <text:p>ПЫ-2021/2022-1657640700 </text:p>
          </table:table-cell>
          <table:table-cell table:style-name="ce10" office:value-type="date" office:date-value="2022-07-12T15:44:00" calcext:value-type="date">
            <text:p>12.07.2022 15:44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/>
          <table:table-cell table:style-name="ce4" office:value-type="string" calcext:value-type="string">
            <text:p>ПЫ-2021/2022-1658184700 </text:p>
          </table:table-cell>
          <table:table-cell table:style-name="ce10" office:value-type="date" office:date-value="2022-07-18T22:38:00" calcext:value-type="date">
            <text:p>18.07.2022 22:38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/>
          <table:table-cell table:style-name="ce4" office:value-type="string" calcext:value-type="string">
            <text:p>ПЫ-2021/2022-1658231700</text:p>
          </table:table-cell>
          <table:table-cell table:style-name="ce10" office:value-type="date" office:date-value="2022-07-19T11:43:00" calcext:value-type="date">
            <text:p>19.07.2022 11:43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/>
          <table:table-cell table:style-name="ce4" office:value-type="string" calcext:value-type="string">
            <text:p>ПЫ-2021/2022-1658232200</text:p>
          </table:table-cell>
          <table:table-cell table:style-name="ce10" office:value-type="date" office:date-value="2022-07-19T11:52:00" calcext:value-type="date">
            <text:p>19.07.2022 11:52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/>
          <table:table-cell table:style-name="ce4" office:value-type="string" calcext:value-type="string">
            <text:p>ПЫ-2021/2022-1658667700</text:p>
          </table:table-cell>
          <table:table-cell table:style-name="ce10" office:value-type="date" office:date-value="2022-07-24T13:09:00" calcext:value-type="date">
            <text:p>24.07.2022 13:09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/>
          <table:table-cell table:style-name="ce4" office:value-type="string" calcext:value-type="string">
            <text:p>ПЫ-2021/2022-1659040200</text:p>
          </table:table-cell>
          <table:table-cell table:style-name="ce10" office:value-type="date" office:date-value="2022-07-28T20:33:00" calcext:value-type="date">
            <text:p>28.07.2022 20:33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/>
          <table:table-cell table:style-name="ce4" office:value-type="string" calcext:value-type="string">
            <text:p>ПЫ-2021/2022-1659264200 </text:p>
          </table:table-cell>
          <table:table-cell table:style-name="ce10" office:value-type="date" office:date-value="2022-07-31T10:50:00" calcext:value-type="date">
            <text:p>31.07.2022 10:50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/>
          <table:table-cell table:style-name="ce4" office:value-type="string" calcext:value-type="string">
            <text:p>ПЫ-2021/2022-1659443700 </text:p>
          </table:table-cell>
          <table:table-cell table:style-name="ce10" office:value-type="date" office:date-value="2022-08-02T12:37:00" calcext:value-type="date">
            <text:p>02.08.2022 12:37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/>
          <table:table-cell table:style-name="ce4" office:value-type="string" calcext:value-type="string">
            <text:p>ПЫ-2021/2022-1659540700</text:p>
          </table:table-cell>
          <table:table-cell table:style-name="ce10" office:value-type="date" office:date-value="2022-08-03T15:38:00" calcext:value-type="date">
            <text:p>03.08.2022 15:38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4" office:value-type="string" calcext:value-type="string">
            <text:p>ПЫ-2021/2022-1659694700 </text:p>
          </table:table-cell>
          <table:table-cell table:style-name="ce10" office:value-type="date" office:date-value="2022-08-05T10:14:00" calcext:value-type="date">
            <text:p>05.08.2022 10:14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/>
          <table:table-cell table:style-name="ce4" office:value-type="string" calcext:value-type="string">
            <text:p>ПЫ-2021/2022-1659858200</text:p>
          </table:table-cell>
          <table:table-cell table:style-name="ce10" office:value-type="date" office:date-value="2022-08-07T07:43:00" calcext:value-type="date">
            <text:p>07.08.2022 7:43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/>
          <table:table-cell table:style-name="ce4" office:value-type="string" calcext:value-type="string">
            <text:p>ПЫ-2021/2022-1660054200</text:p>
          </table:table-cell>
          <table:table-cell table:style-name="ce10" office:value-type="date" office:date-value="2022-08-09T13:44:00" calcext:value-type="date">
            <text:p>09.08.2022 13:44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/>
          <table:table-cell table:style-name="ce4" office:value-type="string" calcext:value-type="string">
            <text:p>ПЫ-2021/2022-1660130200</text:p>
          </table:table-cell>
          <table:table-cell table:style-name="ce10" office:value-type="date" office:date-value="2022-08-10T11:15:00" calcext:value-type="date">
            <text:p>10.08.2022 11:15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/>
          <table:table-cell table:style-name="ce4" office:value-type="string" calcext:value-type="string">
            <text:p>ПЫ-2021/2022-1660237200</text:p>
          </table:table-cell>
          <table:table-cell table:style-name="ce10" office:value-type="date" office:date-value="2022-08-11T16:50:00" calcext:value-type="date">
            <text:p>11.08.2022 16:50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/>
          <table:table-cell table:style-name="ce4" office:value-type="string" calcext:value-type="string">
            <text:p>ПЫ-2021/2022-1660656700 </text:p>
          </table:table-cell>
          <table:table-cell table:style-name="ce10" office:value-type="date" office:date-value="2022-08-16T13:24:00" calcext:value-type="date">
            <text:p>16.08.2022 13:2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/>
          <table:table-cell table:style-name="ce4" office:value-type="string" calcext:value-type="string">
            <text:p>ПЫ-2021/2022-1660666700</text:p>
          </table:table-cell>
          <table:table-cell table:style-name="ce10" office:value-type="date" office:date-value="2022-08-16T16:10:00" calcext:value-type="date">
            <text:p>16.08.2022 16:10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/>
          <table:table-cell table:style-name="ce4" office:value-type="string" calcext:value-type="string">
            <text:p>ПЫ-2021/2022-1661006200</text:p>
          </table:table-cell>
          <table:table-cell table:style-name="ce10" office:value-type="date" office:date-value="2022-08-20T14:37:00" calcext:value-type="date">
            <text:p>20.08.2022 14:37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/>
          <table:table-cell table:style-name="ce4" office:value-type="string" calcext:value-type="string">
            <text:p>ПЫ-2021/2022-1661021700 </text:p>
          </table:table-cell>
          <table:table-cell table:style-name="ce10" office:value-type="date" office:date-value="2022-08-20T18:58:00" calcext:value-type="date">
            <text:p>20.08.2022 18:58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/>
          <table:table-cell table:style-name="ce4" office:value-type="string" calcext:value-type="string">
            <text:p>ПЫ-2021/2022-1661276200</text:p>
          </table:table-cell>
          <table:table-cell table:style-name="ce10" office:value-type="date" office:date-value="2022-08-23T17:38:00" calcext:value-type="date">
            <text:p>23.08.2022 17:38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/>
          <table:table-cell table:style-name="ce4" office:value-type="string" calcext:value-type="string">
            <text:p>ПЫ-2021/2022-1661333200</text:p>
          </table:table-cell>
          <table:table-cell table:style-name="ce10" office:value-type="date" office:date-value="2022-08-24T09:19:00" calcext:value-type="date">
            <text:p>24.08.2022 9:1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/>
          <table:table-cell table:style-name="ce4" office:value-type="string" calcext:value-type="string">
            <text:p>ПЫ-2021/2022-1661342200</text:p>
          </table:table-cell>
          <table:table-cell table:style-name="ce10" office:value-type="date" office:date-value="2022-08-24T11:51:00" calcext:value-type="date">
            <text:p>24.08.2022 11:5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/>
          <table:table-cell table:style-name="ce4" office:value-type="string" calcext:value-type="string">
            <text:p>ПЫ-2021/2022-1661350200</text:p>
          </table:table-cell>
          <table:table-cell table:style-name="ce10" office:value-type="date" office:date-value="2022-08-24T14:02:00" calcext:value-type="date">
            <text:p>24.08.2022 14:02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/>
          <table:table-cell table:style-name="ce4" office:value-type="string" calcext:value-type="string">
            <text:p>ПЫ-2021/2022-1661599200</text:p>
          </table:table-cell>
          <table:table-cell table:style-name="ce10" office:value-type="date" office:date-value="2022-08-27T11:24:00" calcext:value-type="date">
            <text:p>27.08.2022 11:2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/>
          <table:table-cell table:style-name="ce4" office:value-type="string" calcext:value-type="string">
            <text:p>ПЫ-2021/2022-1662129200</text:p>
          </table:table-cell>
          <table:table-cell table:style-name="ce10" office:value-type="date" office:date-value="2022-09-02T14:22:00" calcext:value-type="date">
            <text:p>02.09.2022 14:2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/>
          <table:table-cell table:style-name="ce4" office:value-type="string" calcext:value-type="string">
            <text:p> ПЫ-2021/2022-1662373200</text:p>
          </table:table-cell>
          <table:table-cell table:style-name="ce10" office:value-type="date" office:date-value="2022-09-05T09:58:00" calcext:value-type="date">
            <text:p>05.09.2022 9:58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/>
          <table:table-cell table:style-name="ce4" office:value-type="string" calcext:value-type="string">
            <text:p>ПЫ-2021/2022-1662390200</text:p>
          </table:table-cell>
          <table:table-cell table:style-name="ce10" office:value-type="date" office:date-value="2022-09-05T14:55:00" calcext:value-type="date">
            <text:p>05.09.2022 14:55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/>
          <table:table-cell table:style-name="ce4" office:value-type="string" calcext:value-type="string">
            <text:p>ПЫ-2021/2022-1662558200</text:p>
          </table:table-cell>
          <table:table-cell table:style-name="ce10" office:value-type="date" office:date-value="2022-09-07T13:33:00" calcext:value-type="date">
            <text:p>07.09.2022 13:33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/>
          <table:table-cell table:style-name="ce4" office:value-type="string" calcext:value-type="string">
            <text:p>ПЫ-2022/2023-1662599700</text:p>
          </table:table-cell>
          <table:table-cell table:style-name="ce10" office:value-type="date" office:date-value="2022-09-08T01:08:00" calcext:value-type="date">
            <text:p>08.09.2022 1:08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/>
          <table:table-cell table:style-name="ce4" office:value-type="string" calcext:value-type="string">
            <text:p>ПЫ-2021/2022-1662631700</text:p>
          </table:table-cell>
          <table:table-cell table:style-name="ce10" office:value-type="date" office:date-value="2022-09-08T10:06:00" calcext:value-type="date">
            <text:p>08.09.2022 10:06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/>
          <table:table-cell table:style-name="ce4" office:value-type="string" calcext:value-type="string">
            <text:p>ПЫ-2021/2022-1662633200</text:p>
          </table:table-cell>
          <table:table-cell table:style-name="ce10" office:value-type="date" office:date-value="2022-09-08T10:26:00" calcext:value-type="date">
            <text:p>08.09.2022 10:26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/>
          <table:table-cell table:style-name="ce4" office:value-type="string" calcext:value-type="string">
            <text:p>ПЫ-2021/2022-1662720700</text:p>
          </table:table-cell>
          <table:table-cell table:style-name="ce10" office:value-type="date" office:date-value="2022-09-09T10:47:00" calcext:value-type="date">
            <text:p>09.09.2022 10:47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/>
          <table:table-cell table:style-name="ce4" office:value-type="string" calcext:value-type="string">
            <text:p>ПЫ-2021/2022-1662732700</text:p>
          </table:table-cell>
          <table:table-cell table:style-name="ce10" office:value-type="date" office:date-value="2022-09-09T14:03:00" calcext:value-type="date">
            <text:p>09.09.2022 14:03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/>
          <table:table-cell table:style-name="ce4" office:value-type="string" calcext:value-type="string">
            <text:p>ПЫ-2021/2022-1662896200</text:p>
          </table:table-cell>
          <table:table-cell table:style-name="ce10" office:value-type="date" office:date-value="2022-09-11T11:38:00" calcext:value-type="date">
            <text:p>11.09.2022 11:38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/>
          <table:table-cell table:style-name="ce4" office:value-type="string" calcext:value-type="string">
            <text:p>ПЫ-2022/2023-1663061200</text:p>
          </table:table-cell>
          <table:table-cell table:style-name="ce10" office:value-type="date" office:date-value="2022-09-13T09:29:00" calcext:value-type="date">
            <text:p>13.09.2022 9:29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/>
          <table:table-cell table:style-name="ce4" office:value-type="string" calcext:value-type="string">
            <text:p>ПЫ-2021/2022-1663372700</text:p>
          </table:table-cell>
          <table:table-cell table:style-name="ce10" office:value-type="date" office:date-value="2022-09-17T00:06:00" calcext:value-type="date">
            <text:p>17.09.2022 0:06</text:p>
          </table:table-cell>
          <table:table-cell table:style-name="ce4" office:value-type="string" calcext:value-type="string">
            <text:p>«Журавлик»</text:p>
          </table:table-cell>
          <table:table-cell table:number-columns-repeated="101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/>
          <table:table-cell table:style-name="ce4" office:value-type="string" calcext:value-type="string">
            <text:p>ПЫ-2021/2022-1663662200</text:p>
          </table:table-cell>
          <table:table-cell table:style-name="ce10" office:value-type="date" office:date-value="2022-09-20T08:24:00" calcext:value-type="date">
            <text:p>20.09.2022 8:24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/>
          <table:table-cell table:style-name="ce4" office:value-type="string" calcext:value-type="string">
            <text:p>ПЫ-2021/2022-1663684200</text:p>
          </table:table-cell>
          <table:table-cell table:style-name="ce10" office:value-type="date" office:date-value="2022-09-20T14:32:00" calcext:value-type="date">
            <text:p>20.09.2022 14:32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/>
          <table:table-cell table:style-name="ce4" office:value-type="string" calcext:value-type="string">
            <text:p>ПЫ-2022/2023-1664288200</text:p>
          </table:table-cell>
          <table:table-cell table:style-name="ce10" office:value-type="date" office:date-value="2022-09-27T14:10:00" calcext:value-type="date">
            <text:p>27.09.2022 14:10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/>
          <table:table-cell table:style-name="ce4" office:value-type="string" calcext:value-type="string">
            <text:p>ПЫ-2021/2022-1664292700 </text:p>
          </table:table-cell>
          <table:table-cell table:style-name="ce10" office:value-type="date" office:date-value="2022-09-27T15:30:00" calcext:value-type="date">
            <text:p>27.09.2022 15:30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/>
          <table:table-cell table:style-name="ce4" office:value-type="string" calcext:value-type="string">
            <text:p>ПЫ-2021/2022-1664320200</text:p>
          </table:table-cell>
          <table:table-cell table:style-name="ce10" office:value-type="date" office:date-value="2022-09-27T23:16:00" calcext:value-type="date">
            <text:p>27.09.2022 23:1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/>
          <table:table-cell table:style-name="ce4" office:value-type="string" calcext:value-type="string">
            <text:p>ПЫ-2022/2023-1664393200</text:p>
          </table:table-cell>
          <table:table-cell table:style-name="ce10" office:value-type="date" office:date-value="2022-09-28T19:22:00" calcext:value-type="date">
            <text:p>28.09.2022 19:2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/>
          <table:table-cell table:style-name="ce4" office:value-type="string" calcext:value-type="string">
            <text:p>ПЫ-2021/2022-1664451200</text:p>
          </table:table-cell>
          <table:table-cell table:style-name="ce10" office:value-type="date" office:date-value="2022-09-29T11:39:00" calcext:value-type="date">
            <text:p>29.09.2022 11:3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4" office:value-type="string" calcext:value-type="string">
            <text:p>ПЫ-2021/2022-1664457700</text:p>
          </table:table-cell>
          <table:table-cell table:style-name="ce10" office:value-type="date" office:date-value="2022-09-29T13:20:00" calcext:value-type="date">
            <text:p>29.09.2022 13:2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4" office:value-type="string" calcext:value-type="string">
            <text:p>ПЫ-2021/2022-1664984700</text:p>
          </table:table-cell>
          <table:table-cell table:style-name="ce10" office:value-type="date" office:date-value="2022-10-05T15:47:00" calcext:value-type="date">
            <text:p>05.10.2022 15:47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/>
          <table:table-cell table:style-name="ce4" office:value-type="string" calcext:value-type="string">
            <text:p>ПЫ-2021/2022-1665230200</text:p>
          </table:table-cell>
          <table:table-cell table:style-name="ce10" office:value-type="date" office:date-value="2022-10-08T11:49:00" calcext:value-type="date">
            <text:p>08.10.2022 11:4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/>
          <table:table-cell table:style-name="ce4" office:value-type="string" calcext:value-type="string">
            <text:p>ПЫ-2022/2023-1665324700 </text:p>
          </table:table-cell>
          <table:table-cell table:style-name="ce10" office:value-type="date" office:date-value="2022-10-09T14:09:00" calcext:value-type="date">
            <text:p>09.10.2022 14:0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/>
          <table:table-cell table:style-name="ce4" office:value-type="string" calcext:value-type="string">
            <text:p>ПЫ-2021/2022-1665427700 </text:p>
          </table:table-cell>
          <table:table-cell table:style-name="ce10" office:value-type="date" office:date-value="2022-10-10T18:52:00" calcext:value-type="date">
            <text:p>10.10.2022 18:5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/>
          <table:table-cell table:style-name="ce4" office:value-type="string" calcext:value-type="string">
            <text:p>ПЫ-2021/2022-1665440700</text:p>
          </table:table-cell>
          <table:table-cell table:style-name="ce10" office:value-type="date" office:date-value="2022-10-10T22:28:00" calcext:value-type="date">
            <text:p>10.10.2022 22:28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/>
          <table:table-cell table:style-name="ce4" office:value-type="string" calcext:value-type="string">
            <text:p>ПЫ-2022/2023-1665565200</text:p>
          </table:table-cell>
          <table:table-cell table:style-name="ce10" office:value-type="date" office:date-value="2022-10-12T09:02:00" calcext:value-type="date">
            <text:p>12.10.2022 9:0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/>
          <table:table-cell table:style-name="ce4" office:value-type="string" calcext:value-type="string">
            <text:p>ПЫ-2022/2023-1665585700</text:p>
          </table:table-cell>
          <table:table-cell table:style-name="ce10" office:value-type="date" office:date-value="2022-10-12T14:40:00" calcext:value-type="date">
            <text:p>12.10.2022 14:40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/>
          <table:table-cell table:style-name="ce4" office:value-type="string" calcext:value-type="string">
            <text:p>ПЫ-2022/2023-1665617700</text:p>
          </table:table-cell>
          <table:table-cell table:style-name="ce10" office:value-type="date" office:date-value="2022-10-12T23:37:00" calcext:value-type="date">
            <text:p>12.10.2022 23:37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/>
          <table:table-cell table:style-name="ce4" office:value-type="string" calcext:value-type="string">
            <text:p>ПЫ-2022/2023-1666104200</text:p>
          </table:table-cell>
          <table:table-cell table:style-name="ce10" office:value-type="date" office:date-value="2022-10-18T14:43:00" calcext:value-type="date">
            <text:p>18.10.2022 14:4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/>
          <table:table-cell table:style-name="ce4" office:value-type="string" calcext:value-type="string">
            <text:p>ПЫ-2022/2023-1666109200</text:p>
          </table:table-cell>
          <table:table-cell table:style-name="ce10" office:value-type="date" office:date-value="2022-10-18T16:05:00" calcext:value-type="date">
            <text:p>18.10.2022 16:05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/>
          <table:table-cell table:style-name="ce4" office:value-type="string" calcext:value-type="string">
            <text:p>ПЫ-2021/2022-1666169700 </text:p>
          </table:table-cell>
          <table:table-cell table:style-name="ce10" office:value-type="date" office:date-value="2022-10-19T08:49:00" calcext:value-type="date">
            <text:p>19.10.2022 8:4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/>
          <table:table-cell table:style-name="ce4" office:value-type="string" calcext:value-type="string">
            <text:p>ПЫ-2021/2022-1666285700</text:p>
          </table:table-cell>
          <table:table-cell table:style-name="ce10" office:value-type="date" office:date-value="2022-10-20T17:01:00" calcext:value-type="date">
            <text:p>20.10.2022 17:0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/>
          <table:table-cell table:style-name="ce4" office:value-type="string" calcext:value-type="string">
            <text:p>ПЫ-2021/2022-1666800700</text:p>
          </table:table-cell>
          <table:table-cell table:style-name="ce10" office:value-type="date" office:date-value="2022-10-26T16:16:00" calcext:value-type="date">
            <text:p>26.10.2022 16:16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/>
          <table:table-cell table:style-name="ce4" office:value-type="string" calcext:value-type="string">
            <text:p>ПЫ-2022/2023-1667308700</text:p>
          </table:table-cell>
          <table:table-cell table:style-name="ce10" office:value-type="date" office:date-value="2022-11-01T13:25:00" calcext:value-type="date">
            <text:p>01.11.2022 13:25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/>
          <table:table-cell table:style-name="ce4" office:value-type="string" calcext:value-type="string">
            <text:p>ПЫ-2021/2022-1667471700</text:p>
          </table:table-cell>
          <table:table-cell table:style-name="ce10" office:value-type="date" office:date-value="2022-11-03T10:36:00" calcext:value-type="date">
            <text:p>03.11.2022 10:3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/>
          <table:table-cell table:style-name="ce4" office:value-type="string" calcext:value-type="string">
            <text:p>65426/ЗЗ/221221228</text:p>
          </table:table-cell>
          <table:table-cell table:style-name="ce10" office:value-type="date" office:date-value="2022-12-21T10:31:00" calcext:value-type="date">
            <text:p>21.12.2022 10:3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/>
          <table:table-cell table:style-name="ce4" office:value-type="string" calcext:value-type="string">
            <text:p>65426/ЗЗ/23010474</text:p>
          </table:table-cell>
          <table:table-cell table:style-name="ce10" office:value-type="date" office:date-value="2023-01-04T06:14:00" calcext:value-type="date">
            <text:p>04.01.2023 6:1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/>
          <table:table-cell table:style-name="ce4" office:value-type="string" calcext:value-type="string">
            <text:p>65426/ЗЗ/2301111434</text:p>
          </table:table-cell>
          <table:table-cell table:style-name="ce10" office:value-type="date" office:date-value="2023-01-11T16:05:00" calcext:value-type="date">
            <text:p>11.01.2023 16:0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/>
          <table:table-cell table:style-name="ce4" office:value-type="string" calcext:value-type="string">
            <text:p>65426/ЗЗ/230115273</text:p>
          </table:table-cell>
          <table:table-cell table:style-name="ce10" office:value-type="date" office:date-value="2023-01-15T15:41:00" calcext:value-type="date">
            <text:p>15.01.2023 15:4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/>
          <table:table-cell table:style-name="ce4" office:value-type="string" calcext:value-type="string">
            <text:p>65426/ЗЗ/230209261</text:p>
          </table:table-cell>
          <table:table-cell table:style-name="ce10" office:value-type="date" office:date-value="2023-02-09T11:43:00" calcext:value-type="date">
            <text:p>09.02.2023 11:4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/>
          <table:table-cell table:style-name="ce9" office:value-type="string" calcext:value-type="string">
            <text:p>65426/ЗЗ/2302131250</text:p>
          </table:table-cell>
          <table:table-cell table:style-name="ce11" office:value-type="date" office:date-value="2023-02-13T13:30:00" calcext:value-type="date">
            <text:p>13.02.2023 13:3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/>
          <table:table-cell table:style-name="ce9" office:value-type="string" calcext:value-type="string">
            <text:p>65426/ЗЗ/230228348</text:p>
          </table:table-cell>
          <table:table-cell table:style-name="ce11" office:value-type="date" office:date-value="2023-02-28T11:36:00" calcext:value-type="date">
            <text:p>28.02.2023 11:36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/>
          <table:table-cell table:style-name="ce9" office:value-type="string" calcext:value-type="string">
            <text:p>65426/ЗЗ/230228730</text:p>
          </table:table-cell>
          <table:table-cell table:style-name="ce11" office:value-type="date" office:date-value="2023-02-28T14:33:00" calcext:value-type="date">
            <text:p>28.02.2023 14:33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/>
          <table:table-cell table:style-name="ce9" office:value-type="string" calcext:value-type="string">
            <text:p>65426/ЗЗ/230304354</text:p>
          </table:table-cell>
          <table:table-cell table:style-name="ce11" office:value-type="date" office:date-value="2023-03-04T22:59:00" calcext:value-type="date">
            <text:p>04.03.2023 22:59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/>
          <table:table-cell table:style-name="ce9" office:value-type="string" calcext:value-type="string">
            <text:p>65426/ЗЗ/230311122</text:p>
          </table:table-cell>
          <table:table-cell table:style-name="ce11" office:value-type="date" office:date-value="2023-03-11T13:04:00" calcext:value-type="date">
            <text:p>11.03.2023 13:04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/>
          <table:table-cell table:style-name="ce9" office:value-type="string" calcext:value-type="string">
            <text:p>65426/ЗЗ/230316421</text:p>
          </table:table-cell>
          <table:table-cell table:style-name="ce11" office:value-type="date" office:date-value="2023-03-16T10:45:00" calcext:value-type="date">
            <text:p>16.03.2023 10:45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/>
          <table:table-cell table:style-name="ce9" office:value-type="string" calcext:value-type="string">
            <text:p>65426/ЗЗ/230317670</text:p>
          </table:table-cell>
          <table:table-cell table:style-name="ce11" office:value-type="date" office:date-value="2023-03-17T13:32:00" calcext:value-type="date">
            <text:p>17.03.2023 13:3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/>
          <table:table-cell table:style-name="ce9" office:value-type="string" calcext:value-type="string">
            <text:p>65426/ЗЗ/2303211251</text:p>
          </table:table-cell>
          <table:table-cell table:style-name="ce11" office:value-type="date" office:date-value="2023-03-21T15:51:00" calcext:value-type="date">
            <text:p>21.03.2023 15:51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/>
          <table:table-cell table:style-name="ce9" office:value-type="string" calcext:value-type="string">
            <text:p>65426/ЗЗ/230411700</text:p>
          </table:table-cell>
          <table:table-cell table:style-name="ce11" office:value-type="date" office:date-value="2023-04-11T13:44:00" calcext:value-type="date">
            <text:p>11.04.2023 13:4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/>
          <table:table-cell table:style-name="ce9" office:value-type="string" calcext:value-type="string">
            <text:p>65426/ЗЗ/230413646</text:p>
          </table:table-cell>
          <table:table-cell table:style-name="ce11" office:value-type="date" office:date-value="2023-04-13T14:48:00" calcext:value-type="date">
            <text:p>13.04.2023 14:48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/>
          <table:table-cell table:style-name="ce9" office:value-type="string" calcext:value-type="string">
            <text:p>65426/ЗЗ/2305231519</text:p>
          </table:table-cell>
          <table:table-cell table:style-name="ce11" office:value-type="date" office:date-value="2023-05-23T15:24:00" calcext:value-type="date">
            <text:p>23.05.2023 15:2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/>
          <table:table-cell table:style-name="ce9" office:value-type="string" calcext:value-type="string">
            <text:p>65426/ЗЗ/230530430</text:p>
          </table:table-cell>
          <table:table-cell table:style-name="ce11" office:value-type="date" office:date-value="2023-05-30T11:10:00" calcext:value-type="date">
            <text:p>30.05.2023 11:10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/>
          <table:table-cell table:style-name="ce9" office:value-type="string" calcext:value-type="string">
            <text:p>65426/ЗЗ/230619988</text:p>
          </table:table-cell>
          <table:table-cell table:style-name="ce11" office:value-type="date" office:date-value="2023-06-19T13:57:00" calcext:value-type="date">
            <text:p>19.06.2023 13:57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/>
          <table:table-cell table:style-name="ce9" office:value-type="string" calcext:value-type="string">
            <text:p>65426/ЗЗ/230714321</text:p>
          </table:table-cell>
          <table:table-cell table:style-name="ce11" office:value-type="date" office:date-value="2023-07-14T11:22:00" calcext:value-type="date">
            <text:p>14.07.2023 11:22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/>
          <table:table-cell table:style-name="ce9" office:value-type="string" calcext:value-type="string">
            <text:p>65426/ЗЗ/230720314</text:p>
          </table:table-cell>
          <table:table-cell table:style-name="ce11" office:value-type="date" office:date-value="2023-07-20T11:56:00" calcext:value-type="date">
            <text:p>20.07.2023 11:56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/>
          <table:table-cell table:style-name="ce9" office:value-type="string" calcext:value-type="string">
            <text:p>65426/ЗЗ/23080291</text:p>
          </table:table-cell>
          <table:table-cell table:style-name="ce12" office:value-type="date" office:date-value="2023-08-02T08:51:00" calcext:value-type="date">
            <text:p>02.08.2023 8:5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/>
          <table:table-cell table:style-name="ce9" office:value-type="string" calcext:value-type="string">
            <text:p>ЗА-2021/2022-1695709907274</text:p>
          </table:table-cell>
          <table:table-cell table:style-name="ce12" office:value-type="date" office:date-value="2023-09-26T11:31:00" calcext:value-type="date">
            <text:p>26.09.2023 11:31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/>
          <table:table-cell table:style-name="ce9" office:value-type="string" calcext:value-type="string">
            <text:p>ЗА-2021/2022-1699422997378</text:p>
          </table:table-cell>
          <table:table-cell table:style-name="ce12" office:value-type="date" office:date-value="2023-11-08T10:56:00" calcext:value-type="date">
            <text:p>08.11.2023 10:5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/>
          <table:table-cell table:style-name="ce9" office:value-type="string" calcext:value-type="string">
            <text:p>ЗА-2021/2022-1701246163329</text:p>
          </table:table-cell>
          <table:table-cell table:style-name="ce12" office:value-type="date" office:date-value="2023-11-29T13:22:00" calcext:value-type="date">
            <text:p>29.11.2023 13:2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/>
          <table:table-cell table:style-name="ce9" office:value-type="string" calcext:value-type="string">
            <text:p>ЗА-2021/2022-701930490047 </text:p>
          </table:table-cell>
          <table:table-cell table:style-name="ce12" office:value-type="date" office:date-value="2023-12-07T11:28:00" calcext:value-type="date">
            <text:p>07.12.2023 11:28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/>
          <table:table-cell table:style-name="ce9" office:value-type="string" calcext:value-type="string">
            <text:p>ЗА-2022/2023-1702018693000</text:p>
          </table:table-cell>
          <table:table-cell table:style-name="ce12" office:value-type="date" office:date-value="2023-12-08T11:58:00" calcext:value-type="date">
            <text:p>08.12.2023 11:58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/>
          <table:table-cell table:style-name="ce9" office:value-type="string" calcext:value-type="string">
            <text:p>ЗА-2021/2022-1702806596000</text:p>
          </table:table-cell>
          <table:table-cell table:style-name="ce12" office:value-type="date" office:date-value="2023-12-17T14:49:00" calcext:value-type="date">
            <text:p>17.12.2023 14:4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/>
          <table:table-cell table:style-name="ce9" office:value-type="string" calcext:value-type="string">
            <text:p>ЗА-2021/2022-704988507000 </text:p>
          </table:table-cell>
          <table:table-cell table:style-name="ce12" office:value-type="date" office:date-value="2024-01-11T20:55:00" calcext:value-type="date">
            <text:p>11.01.2024 20:55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/>
          <table:table-cell table:style-name="ce9" office:value-type="string" calcext:value-type="string">
            <text:p>ЗА-2021/2022-1693385569</text:p>
          </table:table-cell>
          <table:table-cell table:style-name="ce12" office:value-type="date" office:date-value="2023-08-30T13:52:00" calcext:value-type="date">
            <text:p>30.08.2023 13:52</text:p>
          </table:table-cell>
          <table:table-cell table:style-name="ce13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/>
          <table:table-cell table:style-name="ce9" office:value-type="string" calcext:value-type="string">
            <text:p>КУ-2021/2022-706589485000</text:p>
          </table:table-cell>
          <table:table-cell table:style-name="ce12" office:value-type="date" office:date-value="2024-01-30T09:38:00" calcext:value-type="date">
            <text:p>30.01.2024 9:38</text:p>
          </table:table-cell>
          <table:table-cell table:style-name="ce4" office:value-type="string" calcext:value-type="string">
            <text:p>«Радуга»</text:p>
          </table:table-cell>
          <table:table-cell table:number-columns-repeated="101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/>
          <table:table-cell table:style-name="ce9" office:value-type="string" calcext:value-type="string">
            <text:p>ЗА-2022/2023-1706613005745</text:p>
          </table:table-cell>
          <table:table-cell table:style-name="ce12" office:value-type="date" office:date-value="2024-01-30T16:10:00" calcext:value-type="date">
            <text:p>30.01.2024 16:10</text:p>
          </table:table-cell>
          <table:table-cell table:style-name="ce4" office:value-type="string" calcext:value-type="string">
            <text:p>«Ласточка»</text:p>
          </table:table-cell>
          <table:table-cell table:number-columns-repeated="101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первоочередное</text:p>
          </table:table-cell>
          <table:table-cell table:style-name="ce7" office:value-type="string" calcext:value-type="string">
            <text:p>КУ-2022/2023-1706688257000</text:p>
          </table:table-cell>
          <table:table-cell table:style-name="ce12" office:value-type="date" office:date-value="2024-01-31T13:04:00" calcext:value-type="date">
            <text:p>31.01.2024 13:0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2" table:number-rows-repeated="29">
          <table:table-cell table:style-name="ce5" table:number-columns-repeated="5"/>
          <table:table-cell table:number-columns-repeated="1019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8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4:06:06.040000000</meta:creation-date>
    <dc:date>2024-02-07T14:06:20.645000000</dc:date>
    <meta:editing-duration>PT14S</meta:editing-duration>
    <meta:editing-cycles>1</meta:editing-cycles>
    <meta:document-statistic meta:table-count="1" meta:cell-count="833" meta:object-count="0"/>
    <meta:generator>LibreOffice/7.0.3.1$Windows_X86_64 LibreOffice_project/d7547858d014d4cf69878db179d326fc3483e082</meta:generator>
  </office:meta>
</office:document-meta>
</file>