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1" svg:font-family="'Liberation Serif'"/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auto" style:column-width="5.927cm"/>
    </style:style>
    <style:style style:name="co4" style:family="table-column">
      <style:table-column-properties fo:break-before="auto" style:column-width="3.889cm"/>
    </style:style>
    <style:style style:name="co5" style:family="table-column">
      <style:table-column-properties fo:break-before="auto" style:column-width="5.106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6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7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erif" fo:font-size="12pt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Liberation Serif" fo:font-size="12pt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9" style:family="table-cell" style:parent-style-name="Default" style:data-style-name="N107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10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11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12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ce13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1-2_стен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4" table:default-cell-style-name="ce1"/>
        <table:table-column table:style-name="co7" table:number-columns-repeated="5" table:default-cell-style-name="ce13"/>
        <table:table-row table:style-name="ro1" table:visibility="collapse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5" table:number-rows-spanned="1">
            <text:p>Список очередности на 2024/2025 учебный год и информация о выделении направления </text:p>
            <text:p>для зачисления в МДОО ГО Заречный  (группа с 1 до 2 лет)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"/>
          <table:table-cell table:number-columns-repeated="1023"/>
        </table:table-row>
        <table:table-row table:style-name="ro4">
          <table:table-cell table:style-name="ce3" office:value-type="string" calcext:value-type="string">
            <text:p>№ п/п</text:p>
          </table:table-cell>
          <table:table-cell table:style-name="ce5" office:value-type="string" calcext:value-type="string">
            <text:p><text:s text:c="2"/>льгота</text:p>
          </table:table-cell>
          <table:table-cell table:style-name="ce5" office:value-type="string" calcext:value-type="string">
            <text:p>Номер заявления</text:p>
          </table:table-cell>
          <table:table-cell table:style-name="ce3" office:value-type="string" calcext:value-type="string">
            <text:p>Дата регистрации заявления</text:p>
          </table:table-cell>
          <table:table-cell table:style-name="ce5" office:value-type="string" calcext:value-type="string">
            <text:p>Распределённая ДОО</text:p>
          </table:table-cell>
          <table:table-cell table:number-columns-repeated="1019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ЗА-2022/2023-1695914829000</text:p>
          </table:table-cell>
          <table:table-cell table:style-name="ce9" office:value-type="date" office:date-value="2023-09-28T20:27:00" calcext:value-type="date">
            <text:p>28.09.2023 20:27</text:p>
          </table:table-cell>
          <table:table-cell table:style-name="ce4" office:value-type="string" calcext:value-type="string">
            <text:p> «Золотая рыбка»</text:p>
          </table:table-cell>
          <table:table-cell table:number-columns-repeated="1019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ЗА-2022/2023-1695987819000 </text:p>
          </table:table-cell>
          <table:table-cell table:style-name="ce9" office:value-type="date" office:date-value="2023-09-29T16:43:00" calcext:value-type="date">
            <text:p>29.09.2023 16:43</text:p>
          </table:table-cell>
          <table:table-cell table:style-name="ce4" office:value-type="string" calcext:value-type="string">
            <text:p> «Золотая рыбка»</text:p>
          </table:table-cell>
          <table:table-cell table:number-columns-repeated="1019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2/2023-1668984700</text:p>
          </table:table-cell>
          <table:table-cell table:style-name="ce9" office:value-type="date" office:date-value="2022-11-20T22:53:00" calcext:value-type="date">
            <text:p>20.11.2022 22:53</text:p>
          </table:table-cell>
          <table:table-cell table:style-name="ce4" office:value-type="string" calcext:value-type="string">
            <text:p> «Золотая рыбка»</text:p>
          </table:table-cell>
          <table:table-cell table:number-columns-repeated="1019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2/2023-1669884700</text:p>
          </table:table-cell>
          <table:table-cell table:style-name="ce9" office:value-type="date" office:date-value="2022-12-01T08:44:00" calcext:value-type="date">
            <text:p>01.12.2022 8:44</text:p>
          </table:table-cell>
          <table:table-cell table:style-name="ce4" office:value-type="string" calcext:value-type="string">
            <text:p>«Сказка»</text:p>
          </table:table-cell>
          <table:table-cell table:number-columns-repeated="1019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2/2023-1670322200</text:p>
          </table:table-cell>
          <table:table-cell table:style-name="ce9" office:value-type="date" office:date-value="2022-12-06T10:29:00" calcext:value-type="date">
            <text:p>06.12.2022 10:29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2/2023-1671941200 </text:p>
          </table:table-cell>
          <table:table-cell table:style-name="ce9" office:value-type="date" office:date-value="2022-12-25T04:11:00" calcext:value-type="date">
            <text:p>25.12.2022 4:11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2/2023-1672403200</text:p>
          </table:table-cell>
          <table:table-cell table:style-name="ce9" office:value-type="date" office:date-value="2022-12-30T12:21:00" calcext:value-type="date">
            <text:p>30.12.2022 12:21</text:p>
          </table:table-cell>
          <table:table-cell table:style-name="ce4" office:value-type="string" calcext:value-type="string">
            <text:p>«Маленькая страна»</text:p>
          </table:table-cell>
          <table:table-cell table:number-columns-repeated="1019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2/2023-1677746700</text:p>
          </table:table-cell>
          <table:table-cell table:style-name="ce9" office:value-type="date" office:date-value="2023-03-02T08:48:00" calcext:value-type="date">
            <text:p>02.03.2023 8:48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2/2023-1679064200 </text:p>
          </table:table-cell>
          <table:table-cell table:style-name="ce9" office:value-type="date" office:date-value="2023-03-17T14:30:00" calcext:value-type="date">
            <text:p>17.03.2023 14:30</text:p>
          </table:table-cell>
          <table:table-cell table:style-name="ce4" office:value-type="string" calcext:value-type="string">
            <text:p>«Сказка»</text:p>
          </table:table-cell>
          <table:table-cell table:number-columns-repeated="1019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2/2023-1679072700</text:p>
          </table:table-cell>
          <table:table-cell table:style-name="ce9" office:value-type="date" office:date-value="2023-03-17T17:10:00" calcext:value-type="date">
            <text:p>17.03.2023 17:10</text:p>
          </table:table-cell>
          <table:table-cell table:style-name="ce4" office:value-type="string" calcext:value-type="string">
            <text:p>«Сказка»</text:p>
          </table:table-cell>
          <table:table-cell table:number-columns-repeated="1019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2/2023-1680215700</text:p>
          </table:table-cell>
          <table:table-cell table:style-name="ce9" office:value-type="date" office:date-value="2023-03-30T22:35:00" calcext:value-type="date">
            <text:p>30.03.2023 22:35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2/2023-1680216200 </text:p>
          </table:table-cell>
          <table:table-cell table:style-name="ce10" office:value-type="date" office:date-value="2023-03-30" calcext:value-type="date">
            <text:p>30.03.2023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2/2023-1680796700</text:p>
          </table:table-cell>
          <table:table-cell table:style-name="ce9" office:value-type="date" office:date-value="2023-04-06T16:05:00" calcext:value-type="date">
            <text:p>06.04.2023 16:05</text:p>
          </table:table-cell>
          <table:table-cell table:style-name="ce4" office:value-type="string" calcext:value-type="string">
            <text:p> «Золотая рыбка»</text:p>
          </table:table-cell>
          <table:table-cell table:number-columns-repeated="1019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2/2023-1681299200 </text:p>
          </table:table-cell>
          <table:table-cell table:style-name="ce9" office:value-type="date" office:date-value="2023-04-12T11:40:00" calcext:value-type="date">
            <text:p>12.04.2023 11:40</text:p>
          </table:table-cell>
          <table:table-cell table:style-name="ce4" office:value-type="string" calcext:value-type="string">
            <text:p> «Золотая рыбка»</text:p>
          </table:table-cell>
          <table:table-cell table:number-columns-repeated="1019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2/2023-1681321200</text:p>
          </table:table-cell>
          <table:table-cell table:style-name="ce9" office:value-type="date" office:date-value="2023-04-12T17:45:00" calcext:value-type="date">
            <text:p>12.04.2023 17:45</text:p>
          </table:table-cell>
          <table:table-cell table:style-name="ce4" office:value-type="string" calcext:value-type="string">
            <text:p> «Золотая рыбка»</text:p>
          </table:table-cell>
          <table:table-cell table:number-columns-repeated="1019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2/2023-1681338200</text:p>
          </table:table-cell>
          <table:table-cell table:style-name="ce9" office:value-type="date" office:date-value="2023-04-12T17:45:00" calcext:value-type="date">
            <text:p>12.04.2023 17:45</text:p>
          </table:table-cell>
          <table:table-cell table:style-name="ce4" office:value-type="string" calcext:value-type="string">
            <text:p> «Золотая рыбка»</text:p>
          </table:table-cell>
          <table:table-cell table:number-columns-repeated="1019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2/2023-1681833700</text:p>
          </table:table-cell>
          <table:table-cell table:style-name="ce9" office:value-type="date" office:date-value="2023-04-18T15:46:00" calcext:value-type="date">
            <text:p>18.04.2023 15:46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2/2023-1682087200</text:p>
          </table:table-cell>
          <table:table-cell table:style-name="ce9" office:value-type="date" office:date-value="2023-04-21T14:13:00" calcext:value-type="date">
            <text:p>21.04.2023 14:13</text:p>
          </table:table-cell>
          <table:table-cell table:style-name="ce4" office:value-type="string" calcext:value-type="string">
            <text:p>«Сказка»</text:p>
          </table:table-cell>
          <table:table-cell table:number-columns-repeated="1019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2/2023-1686124200</text:p>
          </table:table-cell>
          <table:table-cell table:style-name="ce9" office:value-type="date" office:date-value="2023-06-07T07:50:00" calcext:value-type="date">
            <text:p>07.06.2023 7:50</text:p>
          </table:table-cell>
          <table:table-cell table:style-name="ce4" office:value-type="string" calcext:value-type="string">
            <text:p> «Золотая рыбка»</text:p>
          </table:table-cell>
          <table:table-cell table:number-columns-repeated="1019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2/2023-1690884700</text:p>
          </table:table-cell>
          <table:table-cell table:style-name="ce9" office:value-type="date" office:date-value="2023-08-01T09:59:00" calcext:value-type="date">
            <text:p>01.08.2023 9:59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2/2023-1691171200</text:p>
          </table:table-cell>
          <table:table-cell table:style-name="ce9" office:value-type="date" office:date-value="2023-08-04T17:52:00" calcext:value-type="date">
            <text:p>04.08.2023 17:52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ЗА-2022/2023-1697473581000</text:p>
          </table:table-cell>
          <table:table-cell table:style-name="ce9" office:value-type="date" office:date-value="2023-10-16T21:26:00" calcext:value-type="date">
            <text:p>16.10.2023 21:26</text:p>
          </table:table-cell>
          <table:table-cell table:style-name="ce4" office:value-type="string" calcext:value-type="string">
            <text:p> «Золотая рыбка»</text:p>
          </table:table-cell>
          <table:table-cell table:number-columns-repeated="1019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ЗА-2022/2023-1697540305622 </text:p>
          </table:table-cell>
          <table:table-cell table:style-name="ce9" office:value-type="date" office:date-value="2023-10-17T15:58:00" calcext:value-type="date">
            <text:p>17.10.2023 15:58</text:p>
          </table:table-cell>
          <table:table-cell table:style-name="ce4" office:value-type="string" calcext:value-type="string">
            <text:p>«Сказка»</text:p>
          </table:table-cell>
          <table:table-cell table:number-columns-repeated="1019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ЗА-2022/2023-1697621275960</text:p>
          </table:table-cell>
          <table:table-cell table:style-name="ce9" office:value-type="date" office:date-value="2023-10-18T14:27:00" calcext:value-type="date">
            <text:p>18.10.2023 14:27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ЗА-2022/2023-1698138337000</text:p>
          </table:table-cell>
          <table:table-cell table:style-name="ce9" office:value-type="date" office:date-value="2023-10-24T14:05:00" calcext:value-type="date">
            <text:p>24.10.2023 14:05</text:p>
          </table:table-cell>
          <table:table-cell table:style-name="ce4" office:value-type="string" calcext:value-type="string">
            <text:p>«Сказка»</text:p>
          </table:table-cell>
          <table:table-cell table:number-columns-repeated="1019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ЗА-2022/2023-1701160653046</text:p>
          </table:table-cell>
          <table:table-cell table:style-name="ce9" office:value-type="date" office:date-value="2023-11-28T13:37:00" calcext:value-type="date">
            <text:p>28.11.2023 13:37</text:p>
          </table:table-cell>
          <table:table-cell table:style-name="ce4" office:value-type="string" calcext:value-type="string">
            <text:p>«Маленькая страна»</text:p>
          </table:table-cell>
          <table:table-cell table:number-columns-repeated="1019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2/2023-1671542200</text:p>
          </table:table-cell>
          <table:table-cell table:style-name="ce9" office:value-type="date" office:date-value="2022-12-20T13:17:00" calcext:value-type="date">
            <text:p>20.12.2022 13:17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2/2023-1675346700</text:p>
          </table:table-cell>
          <table:table-cell table:style-name="ce9" office:value-type="date" office:date-value="2023-02-02T13:57:00" calcext:value-type="date">
            <text:p>02.02.2023 13:57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2/2023-1675852200</text:p>
          </table:table-cell>
          <table:table-cell table:style-name="ce9" office:value-type="date" office:date-value="2023-02-08T10:32:00" calcext:value-type="date">
            <text:p>08.02.2023 10:32</text:p>
          </table:table-cell>
          <table:table-cell table:style-name="ce4" office:value-type="string" calcext:value-type="string">
            <text:p>«Маленькая страна»</text:p>
          </table:table-cell>
          <table:table-cell table:number-columns-repeated="1019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ПЫ-2022/2023-1690995700</text:p>
          </table:table-cell>
          <table:table-cell table:style-name="ce9" office:value-type="date" office:date-value="2023-08-02T17:06:00" calcext:value-type="date">
            <text:p>02.08.2023 17:06</text:p>
          </table:table-cell>
          <table:table-cell table:style-name="ce4" office:value-type="string" calcext:value-type="string">
            <text:p>«Маленькая страна»</text:p>
          </table:table-cell>
          <table:table-cell table:number-columns-repeated="1019"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ЗА-2022/2023-1696483698319</text:p>
          </table:table-cell>
          <table:table-cell table:style-name="ce9" office:value-type="date" office:date-value="2023-10-05T10:28:00" calcext:value-type="date">
            <text:p>05.10.2023 10:28</text:p>
          </table:table-cell>
          <table:table-cell table:style-name="ce4" office:value-type="string" calcext:value-type="string">
            <text:p>«Маленькая страна»</text:p>
          </table:table-cell>
          <table:table-cell table:number-columns-repeated="1019"/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ЗА-2022/2023-1697537730714</text:p>
          </table:table-cell>
          <table:table-cell table:style-name="ce9" office:value-type="date" office:date-value="2023-10-17T15:15:00" calcext:value-type="date">
            <text:p>17.10.2023 15:15</text:p>
          </table:table-cell>
          <table:table-cell table:style-name="ce4" office:value-type="string" calcext:value-type="string">
            <text:p>«Сказка»</text:p>
          </table:table-cell>
          <table:table-cell table:number-columns-repeated="1019"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ЗА-2022/2023-1697792104560</text:p>
          </table:table-cell>
          <table:table-cell table:style-name="ce9" office:value-type="date" office:date-value="2023-10-20T13:55:00" calcext:value-type="date">
            <text:p>20.10.2023 13:55</text:p>
          </table:table-cell>
          <table:table-cell table:style-name="ce4" office:value-type="string" calcext:value-type="string">
            <text:p> «Золотая рыбка»</text:p>
          </table:table-cell>
          <table:table-cell table:number-columns-repeated="1019"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4" office:value-type="string" calcext:value-type="string">
            <text:p>ЗА-2022/2023-1700052337000 </text:p>
          </table:table-cell>
          <table:table-cell table:style-name="ce9" office:value-type="date" office:date-value="2023-11-15T17:45:00" calcext:value-type="date">
            <text:p>15.11.2023 17:45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4"/>
          <table:table-cell table:style-name="ce4" office:value-type="string" calcext:value-type="string">
            <text:p>ПЫ-2022/2023-1668757700</text:p>
          </table:table-cell>
          <table:table-cell table:style-name="ce9" office:value-type="date" office:date-value="2022-11-18T07:46:00" calcext:value-type="date">
            <text:p>18.11.2022 7:46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4"/>
          <table:table-cell table:style-name="ce4" office:value-type="string" calcext:value-type="string">
            <text:p>ПЫ-2022/2023-1668794700</text:p>
          </table:table-cell>
          <table:table-cell table:style-name="ce9" office:value-type="date" office:date-value="2022-11-18T18:11:00" calcext:value-type="date">
            <text:p>18.11.2022 18:11</text:p>
          </table:table-cell>
          <table:table-cell table:style-name="ce4" office:value-type="string" calcext:value-type="string">
            <text:p>«Маленькая страна»</text:p>
          </table:table-cell>
          <table:table-cell table:number-columns-repeated="1019"/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4"/>
          <table:table-cell table:style-name="ce4" office:value-type="string" calcext:value-type="string">
            <text:p>ПЫ-2022/2023-1668834700 </text:p>
          </table:table-cell>
          <table:table-cell table:style-name="ce9" office:value-type="date" office:date-value="2022-11-19T05:12:00" calcext:value-type="date">
            <text:p>19.11.2022 5:12</text:p>
          </table:table-cell>
          <table:table-cell table:style-name="ce4" office:value-type="string" calcext:value-type="string">
            <text:p> «Золотая рыбка»</text:p>
          </table:table-cell>
          <table:table-cell table:number-columns-repeated="1019"/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4"/>
          <table:table-cell table:style-name="ce4" office:value-type="string" calcext:value-type="string">
            <text:p>ПЫ-2022/2023-1669042200 </text:p>
          </table:table-cell>
          <table:table-cell table:style-name="ce9" office:value-type="date" office:date-value="2022-11-21T14:52:00" calcext:value-type="date">
            <text:p>21.11.2022 14:52</text:p>
          </table:table-cell>
          <table:table-cell table:style-name="ce4" office:value-type="string" calcext:value-type="string">
            <text:p>«Маленькая страна»</text:p>
          </table:table-cell>
          <table:table-cell table:number-columns-repeated="1019"/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4"/>
          <table:table-cell table:style-name="ce4" office:value-type="string" calcext:value-type="string">
            <text:p>ПЫ-2022/2023-1669105700</text:p>
          </table:table-cell>
          <table:table-cell table:style-name="ce9" office:value-type="date" office:date-value="2022-11-22T08:29:00" calcext:value-type="date">
            <text:p>22.11.2022 8:29</text:p>
          </table:table-cell>
          <table:table-cell table:style-name="ce4" office:value-type="string" calcext:value-type="string">
            <text:p>«Сказка»</text:p>
          </table:table-cell>
          <table:table-cell table:number-columns-repeated="1019"/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4"/>
          <table:table-cell table:style-name="ce4" office:value-type="string" calcext:value-type="string">
            <text:p>ПЫ-2022/2023-1669106200</text:p>
          </table:table-cell>
          <table:table-cell table:style-name="ce9" office:value-type="date" office:date-value="2022-11-22T08:35:00" calcext:value-type="date">
            <text:p>22.11.2022 8:35</text:p>
          </table:table-cell>
          <table:table-cell table:style-name="ce4" office:value-type="string" calcext:value-type="string">
            <text:p>«Сказка»</text:p>
          </table:table-cell>
          <table:table-cell table:number-columns-repeated="1019"/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4"/>
          <table:table-cell table:style-name="ce4" office:value-type="string" calcext:value-type="string">
            <text:p>65426/ЗЗ/2211221398</text:p>
          </table:table-cell>
          <table:table-cell table:style-name="ce9" office:value-type="date" office:date-value="2022-11-22T11:58:00" calcext:value-type="date">
            <text:p>22.11.2022 11:58</text:p>
          </table:table-cell>
          <table:table-cell table:style-name="ce4" office:value-type="string" calcext:value-type="string">
            <text:p>«Маленькая страна»</text:p>
          </table:table-cell>
          <table:table-cell table:number-columns-repeated="1019"/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4"/>
          <table:table-cell table:style-name="ce4" office:value-type="string" calcext:value-type="string">
            <text:p>65426/ЗЗ/2211231573</text:p>
          </table:table-cell>
          <table:table-cell table:style-name="ce9" office:value-type="date" office:date-value="2022-11-23T17:54:00" calcext:value-type="date">
            <text:p>23.11.2022 17:54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4"/>
          <table:table-cell table:style-name="ce4" office:value-type="string" calcext:value-type="string">
            <text:p>65426/ЗЗ/221125332</text:p>
          </table:table-cell>
          <table:table-cell table:style-name="ce9" office:value-type="date" office:date-value="2022-11-25T04:54:00" calcext:value-type="date">
            <text:p>25.11.2022 4:54</text:p>
          </table:table-cell>
          <table:table-cell table:style-name="ce4" office:value-type="string" calcext:value-type="string">
            <text:p>«Маленькая страна»</text:p>
          </table:table-cell>
          <table:table-cell table:number-columns-repeated="1019"/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4"/>
          <table:table-cell table:style-name="ce4" office:value-type="string" calcext:value-type="string">
            <text:p>65426/ЗЗ/221130889</text:p>
          </table:table-cell>
          <table:table-cell table:style-name="ce9" office:value-type="date" office:date-value="2022-11-30T15:19:00" calcext:value-type="date">
            <text:p>30.11.2022 15:19</text:p>
          </table:table-cell>
          <table:table-cell table:style-name="ce4" office:value-type="string" calcext:value-type="string">
            <text:p>«Сказка»</text:p>
          </table:table-cell>
          <table:table-cell table:number-columns-repeated="1019"/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4"/>
          <table:table-cell table:style-name="ce4" office:value-type="string" calcext:value-type="string">
            <text:p>65426/ЗЗ/221202169</text:p>
          </table:table-cell>
          <table:table-cell table:style-name="ce9" office:value-type="date" office:date-value="2022-12-02T08:41:00" calcext:value-type="date">
            <text:p>02.12.2022 8:41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4"/>
          <table:table-cell table:style-name="ce4" office:value-type="string" calcext:value-type="string">
            <text:p>65426/ЗЗ/221208261</text:p>
          </table:table-cell>
          <table:table-cell table:style-name="ce9" office:value-type="date" office:date-value="2022-12-08T06:51:00" calcext:value-type="date">
            <text:p>08.12.2022 6:51</text:p>
          </table:table-cell>
          <table:table-cell table:style-name="ce4" office:value-type="string" calcext:value-type="string">
            <text:p>«Сказка»</text:p>
          </table:table-cell>
          <table:table-cell table:number-columns-repeated="1019"/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4"/>
          <table:table-cell table:style-name="ce4" office:value-type="string" calcext:value-type="string">
            <text:p>65426/ЗЗ/221208635</text:p>
          </table:table-cell>
          <table:table-cell table:style-name="ce9" office:value-type="date" office:date-value="2022-12-08T11:11:00" calcext:value-type="date">
            <text:p>08.12.2022 11:11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4"/>
          <table:table-cell table:style-name="ce4" office:value-type="string" calcext:value-type="string">
            <text:p>65426/ЗЗ/221219605</text:p>
          </table:table-cell>
          <table:table-cell table:style-name="ce9" office:value-type="date" office:date-value="2022-12-19T14:37:00" calcext:value-type="date">
            <text:p>19.12.2022 14:37</text:p>
          </table:table-cell>
          <table:table-cell table:style-name="ce4" office:value-type="string" calcext:value-type="string">
            <text:p>«Маленькая страна»</text:p>
          </table:table-cell>
          <table:table-cell table:number-columns-repeated="1019"/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4"/>
          <table:table-cell table:style-name="ce4" office:value-type="string" calcext:value-type="string">
            <text:p>65426/ЗЗ/221220808</text:p>
          </table:table-cell>
          <table:table-cell table:style-name="ce9" office:value-type="date" office:date-value="2022-12-20T11:26:00" calcext:value-type="date">
            <text:p>20.12.2022 11:26</text:p>
          </table:table-cell>
          <table:table-cell table:style-name="ce4" office:value-type="string" calcext:value-type="string">
            <text:p>«Маленькая страна»</text:p>
          </table:table-cell>
          <table:table-cell table:number-columns-repeated="1019"/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4"/>
          <table:table-cell table:style-name="ce4" office:value-type="string" calcext:value-type="string">
            <text:p>65426/ЗЗ/221230940</text:p>
          </table:table-cell>
          <table:table-cell table:style-name="ce9" office:value-type="date" office:date-value="2022-12-30T10:41:00" calcext:value-type="date">
            <text:p>30.12.2022 10:41</text:p>
          </table:table-cell>
          <table:table-cell table:style-name="ce8" office:value-type="string" calcext:value-type="string">
            <text:p>«Журавлик»</text:p>
          </table:table-cell>
          <table:table-cell table:number-columns-repeated="1019"/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4"/>
          <table:table-cell table:style-name="ce4" office:value-type="string" calcext:value-type="string">
            <text:p>65426/ЗЗ/230112677</text:p>
          </table:table-cell>
          <table:table-cell table:style-name="ce9" office:value-type="date" office:date-value="2023-01-12T08:33:00" calcext:value-type="date">
            <text:p>12.01.2023 8:33</text:p>
          </table:table-cell>
          <table:table-cell table:style-name="ce4" office:value-type="string" calcext:value-type="string">
            <text:p>«Теремок»</text:p>
          </table:table-cell>
          <table:table-cell table:number-columns-repeated="1019"/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4"/>
          <table:table-cell table:style-name="ce4" office:value-type="string" calcext:value-type="string">
            <text:p>65426/ЗЗ/230113836</text:p>
          </table:table-cell>
          <table:table-cell table:style-name="ce9" office:value-type="date" office:date-value="2023-01-13T15:17:00" calcext:value-type="date">
            <text:p>13.01.2023 15:17</text:p>
          </table:table-cell>
          <table:table-cell table:style-name="ce4" office:value-type="string" calcext:value-type="string">
            <text:p>«Маленькая страна»</text:p>
          </table:table-cell>
          <table:table-cell table:number-columns-repeated="1019"/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4"/>
          <table:table-cell table:style-name="ce4" office:value-type="string" calcext:value-type="string">
            <text:p>65426/ЗЗ/2301191017</text:p>
          </table:table-cell>
          <table:table-cell table:style-name="ce9" office:value-type="date" office:date-value="2023-01-19T15:54:00" calcext:value-type="date">
            <text:p>19.01.2023 15:54</text:p>
          </table:table-cell>
          <table:table-cell table:style-name="ce4" office:value-type="string" calcext:value-type="string">
            <text:p>«Сказка»</text:p>
          </table:table-cell>
          <table:table-cell table:number-columns-repeated="1019"/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4"/>
          <table:table-cell table:style-name="ce4" office:value-type="string" calcext:value-type="string">
            <text:p>65426/ЗЗ/23012463</text:p>
          </table:table-cell>
          <table:table-cell table:style-name="ce9" office:value-type="date" office:date-value="2023-01-24T08:11:00" calcext:value-type="date">
            <text:p>24.01.2023 8:11</text:p>
          </table:table-cell>
          <table:table-cell table:style-name="ce4" office:value-type="string" calcext:value-type="string">
            <text:p>«Теремок»</text:p>
          </table:table-cell>
          <table:table-cell table:number-columns-repeated="1019"/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4"/>
          <table:table-cell table:style-name="ce4" office:value-type="string" calcext:value-type="string">
            <text:p>65426/ЗЗ/2301311478</text:p>
          </table:table-cell>
          <table:table-cell table:style-name="ce9" office:value-type="date" office:date-value="2023-01-31T17:46:00" calcext:value-type="date">
            <text:p>31.01.2023 17:46</text:p>
          </table:table-cell>
          <table:table-cell table:style-name="ce4" office:value-type="string" calcext:value-type="string">
            <text:p>«Маленькая страна»</text:p>
          </table:table-cell>
          <table:table-cell table:number-columns-repeated="1019"/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4"/>
          <table:table-cell table:style-name="ce4" office:value-type="string" calcext:value-type="string">
            <text:p>65426/ЗЗ/230204113</text:p>
          </table:table-cell>
          <table:table-cell table:style-name="ce9" office:value-type="date" office:date-value="2023-02-04T12:02:00" calcext:value-type="date">
            <text:p>04.02.2023 12:02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4"/>
          <table:table-cell table:style-name="ce4" office:value-type="string" calcext:value-type="string">
            <text:p>65426/ЗЗ/23020640</text:p>
          </table:table-cell>
          <table:table-cell table:style-name="ce9" office:value-type="date" office:date-value="2023-02-06T07:51:00" calcext:value-type="date">
            <text:p>06.02.2023 7:51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4"/>
          <table:table-cell table:style-name="ce4" office:value-type="string" calcext:value-type="string">
            <text:p>65426/ЗЗ/230208681</text:p>
          </table:table-cell>
          <table:table-cell table:style-name="ce9" office:value-type="date" office:date-value="2023-02-08T15:00:00" calcext:value-type="date">
            <text:p>08.02.2023 15:00</text:p>
          </table:table-cell>
          <table:table-cell table:style-name="ce4" office:value-type="string" calcext:value-type="string">
            <text:p>«Сказка»</text:p>
          </table:table-cell>
          <table:table-cell table:number-columns-repeated="1019"/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4"/>
          <table:table-cell table:style-name="ce8" office:value-type="string" calcext:value-type="string">
            <text:p>65426/ЗЗ/23021159</text:p>
          </table:table-cell>
          <table:table-cell table:style-name="ce11" office:value-type="date" office:date-value="2023-02-11T10:33:00" calcext:value-type="date">
            <text:p>11.02.2023 10:33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4"/>
          <table:table-cell table:style-name="ce8" office:value-type="string" calcext:value-type="string">
            <text:p>65426/ЗЗ/2302132071</text:p>
          </table:table-cell>
          <table:table-cell table:style-name="ce11" office:value-type="date" office:date-value="2023-02-13T21:32:00" calcext:value-type="date">
            <text:p>13.02.2023 21:32</text:p>
          </table:table-cell>
          <table:table-cell table:style-name="ce4" office:value-type="string" calcext:value-type="string">
            <text:p>«Маленькая страна»</text:p>
          </table:table-cell>
          <table:table-cell table:number-columns-repeated="1019"/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4"/>
          <table:table-cell table:style-name="ce8" office:value-type="string" calcext:value-type="string">
            <text:p>65426/ЗЗ/230221942</text:p>
          </table:table-cell>
          <table:table-cell table:style-name="ce11" office:value-type="date" office:date-value="2023-02-21T20:09:00" calcext:value-type="date">
            <text:p>21.02.2023 20:09</text:p>
          </table:table-cell>
          <table:table-cell table:style-name="ce4" office:value-type="string" calcext:value-type="string">
            <text:p>«Маленькая страна»</text:p>
          </table:table-cell>
          <table:table-cell table:number-columns-repeated="1019"/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4"/>
          <table:table-cell table:style-name="ce8" office:value-type="string" calcext:value-type="string">
            <text:p>65426/ЗЗ/230301375</text:p>
          </table:table-cell>
          <table:table-cell table:style-name="ce11" office:value-type="date" office:date-value="2023-03-01T11:40:00" calcext:value-type="date">
            <text:p>01.03.2023 11:40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4"/>
          <table:table-cell table:style-name="ce8" office:value-type="string" calcext:value-type="string">
            <text:p>65426/ЗЗ/23030461</text:p>
          </table:table-cell>
          <table:table-cell table:style-name="ce11" office:value-type="date" office:date-value="2023-03-04T08:52:00" calcext:value-type="date">
            <text:p>04.03.2023 8:52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4"/>
          <table:table-cell table:style-name="ce8" office:value-type="string" calcext:value-type="string">
            <text:p>65426/ЗЗ/230306398</text:p>
          </table:table-cell>
          <table:table-cell table:style-name="ce11" office:value-type="date" office:date-value="2023-03-06T10:50:00" calcext:value-type="date">
            <text:p>06.03.2023 10:50</text:p>
          </table:table-cell>
          <table:table-cell table:style-name="ce4" office:value-type="string" calcext:value-type="string">
            <text:p>«Маленькая страна»</text:p>
          </table:table-cell>
          <table:table-cell table:number-columns-repeated="1019"/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4"/>
          <table:table-cell table:style-name="ce8" office:value-type="string" calcext:value-type="string">
            <text:p>65426/ЗЗ/23031950</text:p>
          </table:table-cell>
          <table:table-cell table:style-name="ce11" office:value-type="date" office:date-value="2023-03-19T08:08:00" calcext:value-type="date">
            <text:p>19.03.2023 8:08</text:p>
          </table:table-cell>
          <table:table-cell table:style-name="ce4" office:value-type="string" calcext:value-type="string">
            <text:p> «Золотая рыбка»</text:p>
          </table:table-cell>
          <table:table-cell table:number-columns-repeated="1019"/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4"/>
          <table:table-cell table:style-name="ce8" office:value-type="string" calcext:value-type="string">
            <text:p>65426/ЗЗ/2303221302</text:p>
          </table:table-cell>
          <table:table-cell table:style-name="ce11" office:value-type="date" office:date-value="2023-03-22T18:30:00" calcext:value-type="date">
            <text:p>22.03.2023 18:30</text:p>
          </table:table-cell>
          <table:table-cell table:style-name="ce4" office:value-type="string" calcext:value-type="string">
            <text:p>«Маленькая страна»</text:p>
          </table:table-cell>
          <table:table-cell table:number-columns-repeated="1019"/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4"/>
          <table:table-cell table:style-name="ce8" office:value-type="string" calcext:value-type="string">
            <text:p>65426/ЗЗ/2303221375</text:p>
          </table:table-cell>
          <table:table-cell table:style-name="ce11" office:value-type="date" office:date-value="2023-03-22T20:20:00" calcext:value-type="date">
            <text:p>22.03.2023 20:20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4"/>
          <table:table-cell table:style-name="ce8" office:value-type="string" calcext:value-type="string">
            <text:p>65426/ЗЗ/230327277</text:p>
          </table:table-cell>
          <table:table-cell table:style-name="ce11" office:value-type="date" office:date-value="2023-03-27T10:22:00" calcext:value-type="date">
            <text:p>27.03.2023 10:22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4"/>
          <table:table-cell table:style-name="ce8" office:value-type="string" calcext:value-type="string">
            <text:p>65426/ЗЗ/2304041095</text:p>
          </table:table-cell>
          <table:table-cell table:style-name="ce11" office:value-type="date" office:date-value="2023-04-04T15:20:00" calcext:value-type="date">
            <text:p>04.04.2023 15:20</text:p>
          </table:table-cell>
          <table:table-cell table:style-name="ce4" office:value-type="string" calcext:value-type="string">
            <text:p>«Теремок»</text:p>
          </table:table-cell>
          <table:table-cell table:number-columns-repeated="1019"/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4"/>
          <table:table-cell table:style-name="ce8" office:value-type="string" calcext:value-type="string">
            <text:p>65426/ЗЗ/2304041503</text:p>
          </table:table-cell>
          <table:table-cell table:style-name="ce11" office:value-type="date" office:date-value="2023-04-04T20:34:00" calcext:value-type="date">
            <text:p>04.04.2023 20:34</text:p>
          </table:table-cell>
          <table:table-cell table:style-name="ce4" office:value-type="string" calcext:value-type="string">
            <text:p>«Маленькая страна»</text:p>
          </table:table-cell>
          <table:table-cell table:number-columns-repeated="1019"/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4"/>
          <table:table-cell table:style-name="ce8" office:value-type="string" calcext:value-type="string">
            <text:p>65426/ЗЗ/230405575</text:p>
          </table:table-cell>
          <table:table-cell table:style-name="ce11" office:value-type="date" office:date-value="2023-04-05T12:22:00" calcext:value-type="date">
            <text:p>05.04.2023 12:22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4"/>
          <table:table-cell table:style-name="ce8" office:value-type="string" calcext:value-type="string">
            <text:p>65426/ЗЗ/230405600</text:p>
          </table:table-cell>
          <table:table-cell table:style-name="ce11" office:value-type="date" office:date-value="2023-04-05T12:44:00" calcext:value-type="date">
            <text:p>05.04.2023 12:44</text:p>
          </table:table-cell>
          <table:table-cell table:style-name="ce4" office:value-type="string" calcext:value-type="string">
            <text:p>«Маленькая страна»</text:p>
          </table:table-cell>
          <table:table-cell table:number-columns-repeated="1019"/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4"/>
          <table:table-cell table:style-name="ce8" office:value-type="string" calcext:value-type="string">
            <text:p>65426/ЗЗ/2304051234</text:p>
          </table:table-cell>
          <table:table-cell table:style-name="ce11" office:value-type="date" office:date-value="2023-04-05T16:57:00" calcext:value-type="date">
            <text:p>05.04.2023 16:57</text:p>
          </table:table-cell>
          <table:table-cell table:style-name="ce4" office:value-type="string" calcext:value-type="string">
            <text:p>«Маленькая страна»</text:p>
          </table:table-cell>
          <table:table-cell table:number-columns-repeated="1019"/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4"/>
          <table:table-cell table:style-name="ce8" office:value-type="string" calcext:value-type="string">
            <text:p>65426/ЗЗ/230412629</text:p>
          </table:table-cell>
          <table:table-cell table:style-name="ce11" office:value-type="date" office:date-value="2023-04-12T11:22:00" calcext:value-type="date">
            <text:p>12.04.2023 11:22</text:p>
          </table:table-cell>
          <table:table-cell table:style-name="ce4" office:value-type="string" calcext:value-type="string">
            <text:p> «Золотая рыбка»</text:p>
          </table:table-cell>
          <table:table-cell table:number-columns-repeated="1019"/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4"/>
          <table:table-cell table:style-name="ce8" office:value-type="string" calcext:value-type="string">
            <text:p>65426/ЗЗ/23041636</text:p>
          </table:table-cell>
          <table:table-cell table:style-name="ce11" office:value-type="date" office:date-value="2023-04-16T10:21:00" calcext:value-type="date">
            <text:p>16.04.2023 10:21</text:p>
          </table:table-cell>
          <table:table-cell table:style-name="ce4" office:value-type="string" calcext:value-type="string">
            <text:p> «Золотая рыбка»</text:p>
          </table:table-cell>
          <table:table-cell table:number-columns-repeated="1019"/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4"/>
          <table:table-cell table:style-name="ce8" office:value-type="string" calcext:value-type="string">
            <text:p>65426/ЗЗ/23041832</text:p>
          </table:table-cell>
          <table:table-cell table:style-name="ce11" office:value-type="date" office:date-value="2023-04-18T00:29:00" calcext:value-type="date">
            <text:p>18.04.2023 0:29</text:p>
          </table:table-cell>
          <table:table-cell table:style-name="ce4" office:value-type="string" calcext:value-type="string">
            <text:p> «Золотая рыбка»</text:p>
          </table:table-cell>
          <table:table-cell table:number-columns-repeated="1019"/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4"/>
          <table:table-cell table:style-name="ce8" office:value-type="string" calcext:value-type="string">
            <text:p>65426/ЗЗ/230426945</text:p>
          </table:table-cell>
          <table:table-cell table:style-name="ce11" office:value-type="date" office:date-value="2023-04-26T15:01:00" calcext:value-type="date">
            <text:p>26.04.2023 15:01</text:p>
          </table:table-cell>
          <table:table-cell table:style-name="ce4" office:value-type="string" calcext:value-type="string">
            <text:p> «Золотая рыбка»</text:p>
          </table:table-cell>
          <table:table-cell table:number-columns-repeated="1019"/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4"/>
          <table:table-cell table:style-name="ce8" office:value-type="string" calcext:value-type="string">
            <text:p>65426/ЗЗ/230505155</text:p>
          </table:table-cell>
          <table:table-cell table:style-name="ce11" office:value-type="date" office:date-value="2023-05-05T09:33:00" calcext:value-type="date">
            <text:p>05.05.2023 9:33</text:p>
          </table:table-cell>
          <table:table-cell table:style-name="ce4" office:value-type="string" calcext:value-type="string">
            <text:p>«Сказка»</text:p>
          </table:table-cell>
          <table:table-cell table:number-columns-repeated="1019"/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4"/>
          <table:table-cell table:style-name="ce8" office:value-type="string" calcext:value-type="string">
            <text:p>65426/ЗЗ/2304281058</text:p>
          </table:table-cell>
          <table:table-cell table:style-name="ce11" office:value-type="date" office:date-value="2023-04-28T16:29:00" calcext:value-type="date">
            <text:p>28.04.2023 16:29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5">
          <table:table-cell table:style-name="ce4" office:value-type="float" office:value="80" calcext:value-type="float">
            <text:p>80</text:p>
          </table:table-cell>
          <table:table-cell table:style-name="ce4"/>
          <table:table-cell table:style-name="ce8" office:value-type="string" calcext:value-type="string">
            <text:p>65426/ЗЗ/2305111505</text:p>
          </table:table-cell>
          <table:table-cell table:style-name="ce11" office:value-type="date" office:date-value="2023-05-11T20:20:00" calcext:value-type="date">
            <text:p>11.05.2023 20:20</text:p>
          </table:table-cell>
          <table:table-cell table:style-name="ce8" office:value-type="string" calcext:value-type="string">
            <text:p>«Журавлик»</text:p>
          </table:table-cell>
          <table:table-cell table:number-columns-repeated="1019"/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table-cell table:style-name="ce4"/>
          <table:table-cell table:style-name="ce8" office:value-type="string" calcext:value-type="string">
            <text:p>65426/ЗЗ/2305151944</text:p>
          </table:table-cell>
          <table:table-cell table:style-name="ce11" office:value-type="date" office:date-value="2023-05-15T20:09:00" calcext:value-type="date">
            <text:p>15.05.2023 20:09</text:p>
          </table:table-cell>
          <table:table-cell table:style-name="ce4" office:value-type="string" calcext:value-type="string">
            <text:p>«Маленькая страна»</text:p>
          </table:table-cell>
          <table:table-cell table:number-columns-repeated="1019"/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4"/>
          <table:table-cell table:style-name="ce8" office:value-type="string" calcext:value-type="string">
            <text:p>65426/ЗЗ/2305171263</text:p>
          </table:table-cell>
          <table:table-cell table:style-name="ce11" office:value-type="date" office:date-value="2023-05-17T21:51:00" calcext:value-type="date">
            <text:p>17.05.2023 21:51</text:p>
          </table:table-cell>
          <table:table-cell table:style-name="ce4" office:value-type="string" calcext:value-type="string">
            <text:p>«Маленькая страна»</text:p>
          </table:table-cell>
          <table:table-cell table:number-columns-repeated="1019"/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4"/>
          <table:table-cell table:style-name="ce8" office:value-type="string" calcext:value-type="string">
            <text:p>65426/ЗЗ/230518695</text:p>
          </table:table-cell>
          <table:table-cell table:style-name="ce12" office:value-type="date" office:date-value="2023-05-18T13:26:00" calcext:value-type="date">
            <text:p>18.05.2023 13:26</text:p>
          </table:table-cell>
          <table:table-cell table:style-name="ce4" office:value-type="string" calcext:value-type="string">
            <text:p>«Сказка»</text:p>
          </table:table-cell>
          <table:table-cell table:number-columns-repeated="1019"/>
        </table:table-row>
        <table:table-row table:style-name="ro5">
          <table:table-cell table:style-name="ce4" office:value-type="float" office:value="84" calcext:value-type="float">
            <text:p>84</text:p>
          </table:table-cell>
          <table:table-cell table:style-name="ce4"/>
          <table:table-cell table:style-name="ce8" office:value-type="string" calcext:value-type="string">
            <text:p>65426/ЗЗ/230521235</text:p>
          </table:table-cell>
          <table:table-cell table:style-name="ce11" office:value-type="date" office:date-value="2023-05-21T17:16:00" calcext:value-type="date">
            <text:p>21.05.2023 17:16</text:p>
          </table:table-cell>
          <table:table-cell table:style-name="ce4" office:value-type="string" calcext:value-type="string">
            <text:p>«Теремок»</text:p>
          </table:table-cell>
          <table:table-cell table:number-columns-repeated="1019"/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4"/>
          <table:table-cell table:style-name="ce8" office:value-type="string" calcext:value-type="string">
            <text:p>65426/ЗЗ/2305231751</text:p>
          </table:table-cell>
          <table:table-cell table:style-name="ce11" office:value-type="date" office:date-value="2023-05-23T17:11:00" calcext:value-type="date">
            <text:p>23.05.2023 17:11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4"/>
          <table:table-cell table:style-name="ce8" office:value-type="string" calcext:value-type="string">
            <text:p>65426/ЗЗ/2305261004</text:p>
          </table:table-cell>
          <table:table-cell table:style-name="ce11" office:value-type="date" office:date-value="2023-05-26T15:16:00" calcext:value-type="date">
            <text:p>26.05.2023 15:16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table-cell table:style-name="ce4"/>
          <table:table-cell table:style-name="ce8" office:value-type="string" calcext:value-type="string">
            <text:p>65426/ЗЗ/23060874</text:p>
          </table:table-cell>
          <table:table-cell table:style-name="ce11" office:value-type="date" office:date-value="2023-06-08T08:33:00" calcext:value-type="date">
            <text:p>08.06.2023 8:33</text:p>
          </table:table-cell>
          <table:table-cell table:style-name="ce4" office:value-type="string" calcext:value-type="string">
            <text:p>«Маленькая страна»</text:p>
          </table:table-cell>
          <table:table-cell table:number-columns-repeated="1019"/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4"/>
          <table:table-cell table:style-name="ce8" office:value-type="string" calcext:value-type="string">
            <text:p>65426/ЗЗ/230615358</text:p>
          </table:table-cell>
          <table:table-cell table:style-name="ce11" office:value-type="date" office:date-value="2023-06-15T11:32:00" calcext:value-type="date">
            <text:p>15.06.2023 11:32</text:p>
          </table:table-cell>
          <table:table-cell table:style-name="ce4" office:value-type="string" calcext:value-type="string">
            <text:p>«Маленькая страна»</text:p>
          </table:table-cell>
          <table:table-cell table:number-columns-repeated="1019"/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table-cell table:style-name="ce4"/>
          <table:table-cell table:style-name="ce8" office:value-type="string" calcext:value-type="string">
            <text:p>65426/ЗЗ/23062621</text:p>
          </table:table-cell>
          <table:table-cell table:style-name="ce11" office:value-type="date" office:date-value="2023-06-26T02:37:00" calcext:value-type="date">
            <text:p>26.06.2023 2:37</text:p>
          </table:table-cell>
          <table:table-cell table:style-name="ce4" office:value-type="string" calcext:value-type="string">
            <text:p>«Сказка»</text:p>
          </table:table-cell>
          <table:table-cell table:number-columns-repeated="1019"/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4"/>
          <table:table-cell table:style-name="ce8" office:value-type="string" calcext:value-type="string">
            <text:p>65426/ЗЗ/230627782</text:p>
          </table:table-cell>
          <table:table-cell table:style-name="ce11" office:value-type="date" office:date-value="2023-06-27T16:09:00" calcext:value-type="date">
            <text:p>27.06.2023 16:09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table-cell table:style-name="ce4"/>
          <table:table-cell table:style-name="ce8" office:value-type="string" calcext:value-type="string">
            <text:p>65426/ЗЗ/230702227</text:p>
          </table:table-cell>
          <table:table-cell table:style-name="ce11" office:value-type="date" office:date-value="2023-07-02T17:01:00" calcext:value-type="date">
            <text:p>02.07.2023 17:01</text:p>
          </table:table-cell>
          <table:table-cell table:style-name="ce4" office:value-type="string" calcext:value-type="string">
            <text:p>«Маленькая страна»</text:p>
          </table:table-cell>
          <table:table-cell table:number-columns-repeated="1019"/>
        </table:table-row>
        <table:table-row table:style-name="ro5">
          <table:table-cell table:style-name="ce4" office:value-type="float" office:value="92" calcext:value-type="float">
            <text:p>92</text:p>
          </table:table-cell>
          <table:table-cell table:style-name="ce4"/>
          <table:table-cell table:style-name="ce8" office:value-type="string" calcext:value-type="string">
            <text:p>65426/ЗЗ/230702236</text:p>
          </table:table-cell>
          <table:table-cell table:style-name="ce11" office:value-type="date" office:date-value="2023-07-02T17:04:00" calcext:value-type="date">
            <text:p>02.07.2023 17:04</text:p>
          </table:table-cell>
          <table:table-cell table:style-name="ce4" office:value-type="string" calcext:value-type="string">
            <text:p>«Маленькая страна»</text:p>
          </table:table-cell>
          <table:table-cell table:number-columns-repeated="1019"/>
        </table:table-row>
        <table:table-row table:style-name="ro5">
          <table:table-cell table:style-name="ce4" office:value-type="float" office:value="93" calcext:value-type="float">
            <text:p>93</text:p>
          </table:table-cell>
          <table:table-cell table:style-name="ce4"/>
          <table:table-cell table:style-name="ce8" office:value-type="string" calcext:value-type="string">
            <text:p>65426/ЗЗ/230712662</text:p>
          </table:table-cell>
          <table:table-cell table:style-name="ce11" office:value-type="date" office:date-value="2023-07-12T13:54:00" calcext:value-type="date">
            <text:p>12.07.2023 13:54</text:p>
          </table:table-cell>
          <table:table-cell table:style-name="ce4" office:value-type="string" calcext:value-type="string">
            <text:p>«Маленькая страна»</text:p>
          </table:table-cell>
          <table:table-cell table:number-columns-repeated="1019"/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table-cell table:style-name="ce4"/>
          <table:table-cell table:style-name="ce8" office:value-type="string" calcext:value-type="string">
            <text:p>65426/ЗЗ/230714287</text:p>
          </table:table-cell>
          <table:table-cell table:style-name="ce11" office:value-type="date" office:date-value="2023-07-14T10:59:00" calcext:value-type="date">
            <text:p>14.07.2023 10:59</text:p>
          </table:table-cell>
          <table:table-cell table:style-name="ce4" office:value-type="string" calcext:value-type="string">
            <text:p>«Маленькая страна»</text:p>
          </table:table-cell>
          <table:table-cell table:number-columns-repeated="1019"/>
        </table:table-row>
        <table:table-row table:style-name="ro5">
          <table:table-cell table:style-name="ce4" office:value-type="float" office:value="95" calcext:value-type="float">
            <text:p>95</text:p>
          </table:table-cell>
          <table:table-cell table:style-name="ce4"/>
          <table:table-cell table:style-name="ce8" office:value-type="string" calcext:value-type="string">
            <text:p>65426/ЗЗ/230720136</text:p>
          </table:table-cell>
          <table:table-cell table:style-name="ce11" office:value-type="date" office:date-value="2023-07-20T09:51:00" calcext:value-type="date">
            <text:p>20.07.2023 9:51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5">
          <table:table-cell table:style-name="ce4" office:value-type="float" office:value="96" calcext:value-type="float">
            <text:p>96</text:p>
          </table:table-cell>
          <table:table-cell table:style-name="ce4"/>
          <table:table-cell table:style-name="ce8" office:value-type="string" calcext:value-type="string">
            <text:p>65426/ЗЗ/2307241238</text:p>
          </table:table-cell>
          <table:table-cell table:style-name="ce11" office:value-type="date" office:date-value="2023-07-24T15:22:00" calcext:value-type="date">
            <text:p>24.07.2023 15:22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5">
          <table:table-cell table:style-name="ce4" office:value-type="float" office:value="97" calcext:value-type="float">
            <text:p>97</text:p>
          </table:table-cell>
          <table:table-cell table:style-name="ce4"/>
          <table:table-cell table:style-name="ce8" office:value-type="string" calcext:value-type="string">
            <text:p>65426/ЗЗ/2308012019</text:p>
          </table:table-cell>
          <table:table-cell table:style-name="ce11" office:value-type="date" office:date-value="2023-08-01T23:17:00" calcext:value-type="date">
            <text:p>01.08.2023 23:17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5">
          <table:table-cell table:style-name="ce4" office:value-type="float" office:value="98" calcext:value-type="float">
            <text:p>98</text:p>
          </table:table-cell>
          <table:table-cell table:style-name="ce4"/>
          <table:table-cell table:style-name="ce8" office:value-type="string" calcext:value-type="string">
            <text:p>65426/ЗЗ/230802841</text:p>
          </table:table-cell>
          <table:table-cell table:style-name="ce11" office:value-type="date" office:date-value="2023-08-02T13:42:00" calcext:value-type="date">
            <text:p>02.08.2023 13:42</text:p>
          </table:table-cell>
          <table:table-cell table:style-name="ce4" office:value-type="string" calcext:value-type="string">
            <text:p>«Сказка»</text:p>
          </table:table-cell>
          <table:table-cell table:number-columns-repeated="1019"/>
        </table:table-row>
        <table:table-row table:style-name="ro5">
          <table:table-cell table:style-name="ce4" office:value-type="float" office:value="99" calcext:value-type="float">
            <text:p>99</text:p>
          </table:table-cell>
          <table:table-cell table:style-name="ce4"/>
          <table:table-cell table:style-name="ce8" office:value-type="string" calcext:value-type="string">
            <text:p>65426/ЗЗ/230804260</text:p>
          </table:table-cell>
          <table:table-cell table:style-name="ce11" office:value-type="date" office:date-value="2023-08-04T09:20:00" calcext:value-type="date">
            <text:p>04.08.2023 9:20</text:p>
          </table:table-cell>
          <table:table-cell table:style-name="ce4" office:value-type="string" calcext:value-type="string">
            <text:p>«Маленькая страна»</text:p>
          </table:table-cell>
          <table:table-cell table:number-columns-repeated="1019"/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table-cell table:style-name="ce4"/>
          <table:table-cell table:style-name="ce8" office:value-type="string" calcext:value-type="string">
            <text:p>65426/ЗЗ/23080781</text:p>
          </table:table-cell>
          <table:table-cell table:style-name="ce11" office:value-type="date" office:date-value="2023-08-07T09:06:00" calcext:value-type="date">
            <text:p>07.08.2023 9:06</text:p>
          </table:table-cell>
          <table:table-cell table:style-name="ce4" office:value-type="string" calcext:value-type="string">
            <text:p> «Золотая рыбка»</text:p>
          </table:table-cell>
          <table:table-cell table:number-columns-repeated="1019"/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4"/>
          <table:table-cell table:style-name="ce8" office:value-type="string" calcext:value-type="string">
            <text:p>65426/ЗЗ/2308071133</text:p>
          </table:table-cell>
          <table:table-cell table:style-name="ce11" office:value-type="date" office:date-value="2023-08-07T17:05:00" calcext:value-type="date">
            <text:p>07.08.2023 17:05</text:p>
          </table:table-cell>
          <table:table-cell table:style-name="ce4" office:value-type="string" calcext:value-type="string">
            <text:p>«Маленькая страна»</text:p>
          </table:table-cell>
          <table:table-cell table:number-columns-repeated="1019"/>
        </table:table-row>
        <table:table-row table:style-name="ro5">
          <table:table-cell table:style-name="ce4" office:value-type="float" office:value="102" calcext:value-type="float">
            <text:p>102</text:p>
          </table:table-cell>
          <table:table-cell table:style-name="ce4"/>
          <table:table-cell table:style-name="ce8" office:value-type="string" calcext:value-type="string">
            <text:p>65426/ЗЗ/23080969</text:p>
          </table:table-cell>
          <table:table-cell table:style-name="ce11" office:value-type="date" office:date-value="2023-08-09T07:58:00" calcext:value-type="date">
            <text:p>09.08.2023 7:58</text:p>
          </table:table-cell>
          <table:table-cell table:style-name="ce4" office:value-type="string" calcext:value-type="string">
            <text:p>«Маленькая страна»</text:p>
          </table:table-cell>
          <table:table-cell table:number-columns-repeated="1019"/>
        </table:table-row>
        <table:table-row table:style-name="ro5">
          <table:table-cell table:style-name="ce4" office:value-type="float" office:value="103" calcext:value-type="float">
            <text:p>103</text:p>
          </table:table-cell>
          <table:table-cell table:style-name="ce4"/>
          <table:table-cell table:style-name="ce8" office:value-type="string" calcext:value-type="string">
            <text:p>65426/ЗЗ/230810501</text:p>
          </table:table-cell>
          <table:table-cell table:style-name="ce11" office:value-type="date" office:date-value="2023-08-10T11:56:00" calcext:value-type="date">
            <text:p>10.08.2023 11:56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5">
          <table:table-cell table:style-name="ce4" office:value-type="float" office:value="104" calcext:value-type="float">
            <text:p>104</text:p>
          </table:table-cell>
          <table:table-cell table:style-name="ce4"/>
          <table:table-cell table:style-name="ce8" office:value-type="string" calcext:value-type="string">
            <text:p>ЗА-2022/2023-1694364684000</text:p>
          </table:table-cell>
          <table:table-cell table:style-name="ce11" office:value-type="date" office:date-value="2023-09-10T21:51:00" calcext:value-type="date">
            <text:p>10.09.2023 21:51</text:p>
          </table:table-cell>
          <table:table-cell table:style-name="ce4" office:value-type="string" calcext:value-type="string">
            <text:p>«Маленькая страна»</text:p>
          </table:table-cell>
          <table:table-cell table:number-columns-repeated="1019"/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4"/>
          <table:table-cell table:style-name="ce8" office:value-type="string" calcext:value-type="string">
            <text:p>ЗА-2022/2023-1694790249000</text:p>
          </table:table-cell>
          <table:table-cell table:style-name="ce11" office:value-type="date" office:date-value="2023-09-15T20:04:00" calcext:value-type="date">
            <text:p>15.09.2023 20:04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5">
          <table:table-cell table:style-name="ce4" office:value-type="float" office:value="106" calcext:value-type="float">
            <text:p>106</text:p>
          </table:table-cell>
          <table:table-cell table:style-name="ce4"/>
          <table:table-cell table:style-name="ce6" office:value-type="string" calcext:value-type="string">
            <text:p>ЗА-2022/2023-1695701741000 </text:p>
          </table:table-cell>
          <table:table-cell table:style-name="ce11" office:value-type="date" office:date-value="2023-09-26T09:15:00" calcext:value-type="date">
            <text:p>26.09.2023 9:15</text:p>
          </table:table-cell>
          <table:table-cell table:style-name="ce4" office:value-type="string" calcext:value-type="string">
            <text:p>«Сказка»</text:p>
          </table:table-cell>
          <table:table-cell table:number-columns-repeated="1019"/>
        </table:table-row>
        <table:table-row table:style-name="ro5">
          <table:table-cell table:style-name="ce4" office:value-type="float" office:value="107" calcext:value-type="float">
            <text:p>107</text:p>
          </table:table-cell>
          <table:table-cell table:style-name="ce4"/>
          <table:table-cell table:style-name="ce8" office:value-type="string" calcext:value-type="string">
            <text:p>ЗА-2022/2023-1704720899000</text:p>
          </table:table-cell>
          <table:table-cell table:style-name="ce11" office:value-type="date" office:date-value="2024-01-08T18:34:00" calcext:value-type="date">
            <text:p>08.01.2024 18:34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8" office:value-type="string" calcext:value-type="string">
            <text:p>ЗА-2022/2023-1705482439717</text:p>
          </table:table-cell>
          <table:table-cell table:style-name="ce11" office:value-type="date" office:date-value="2024-01-17T14:07:00" calcext:value-type="date">
            <text:p>17.01.2024 14:07</text:p>
          </table:table-cell>
          <table:table-cell table:style-name="ce4" office:value-type="string" calcext:value-type="string">
            <text:p> «Золотая рыбка»</text:p>
          </table:table-cell>
          <table:table-cell table:number-columns-repeated="1019"/>
        </table:table-row>
        <table:table-row table:style-name="ro5">
          <table:table-cell table:style-name="ce4" office:value-type="float" office:value="109" calcext:value-type="float">
            <text:p>109</text:p>
          </table:table-cell>
          <table:table-cell table:style-name="ce4" office:value-type="string" calcext:value-type="string">
            <text:p>первоочередное</text:p>
          </table:table-cell>
          <table:table-cell table:style-name="ce8" office:value-type="string" calcext:value-type="string">
            <text:p>КУ-2022/2023-1704892436000 </text:p>
          </table:table-cell>
          <table:table-cell table:style-name="ce11" office:value-type="date" office:date-value="2024-01-10T18:13:00" calcext:value-type="date">
            <text:p>10.01.2024 18:13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4"/>
          <table:table-cell table:style-name="ce8" office:value-type="string" calcext:value-type="string">
            <text:p>ЗА-2022/2023-1704991482000</text:p>
          </table:table-cell>
          <table:table-cell table:style-name="ce11" office:value-type="date" office:date-value="2024-01-11T21:44:00" calcext:value-type="date">
            <text:p>11.01.2024 21:44</text:p>
          </table:table-cell>
          <table:table-cell table:style-name="ce4" office:value-type="string" calcext:value-type="string">
            <text:p>«Маленькая страна»</text:p>
          </table:table-cell>
          <table:table-cell table:number-columns-repeated="1019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/>
          <table:table-cell table:style-name="ce8" office:value-type="string" calcext:value-type="string">
            <text:p>ЗА-2022/2023-1705918134000 </text:p>
          </table:table-cell>
          <table:table-cell table:style-name="ce11" office:value-type="date" office:date-value="2024-01-22T15:08:00" calcext:value-type="date">
            <text:p>22.01.2024 15:08</text:p>
          </table:table-cell>
          <table:table-cell table:style-name="ce4" office:value-type="string" calcext:value-type="string">
            <text:p>«Теремок»</text:p>
          </table:table-cell>
          <table:table-cell table:number-columns-repeated="1019"/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6" office:value-type="string" calcext:value-type="string">
            <text:p>первоочередное</text:p>
          </table:table-cell>
          <table:table-cell table:style-name="ce6" office:value-type="string" calcext:value-type="string">
            <text:p>КУ-2022/2023-1706688257000</text:p>
          </table:table-cell>
          <table:table-cell table:style-name="ce11" office:value-type="date" office:date-value="2024-01-31T13:04:00" calcext:value-type="date">
            <text:p>31.01.2024 13:04</text:p>
          </table:table-cell>
          <table:table-cell table:style-name="ce4" office:value-type="string" calcext:value-type="string">
            <text:p>«Маленькая страна»</text:p>
          </table:table-cell>
          <table:table-cell table:number-columns-repeated="1019"/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4"/>
          <table:table-cell table:style-name="ce8" office:value-type="string" calcext:value-type="string">
            <text:p>КУ-2022/2023-1706773579000 </text:p>
          </table:table-cell>
          <table:table-cell table:style-name="ce11" office:value-type="date" office:date-value="2024-02-01T12:46:00" calcext:value-type="date">
            <text:p>01.02.2024 12:46</text:p>
          </table:table-cell>
          <table:table-cell table:style-name="ce4" office:value-type="string" calcext:value-type="string">
            <text:p>«Светлячок»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" table:number-columns-repeated="3"/>
          <table:table-cell table:number-columns-repeated="1019"/>
        </table:table-row>
        <table:table-row table:style-name="ro1">
          <table:table-cell/>
          <table:table-cell table:style-name="ce7" table:number-columns-repeated="4"/>
          <table:table-cell table:number-columns-repeated="1019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1" svg:font-family="'Liberation Serif'"/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date-style style:name="N108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7T14:04:22.586000000</meta:creation-date>
    <dc:date>2024-02-07T14:04:49.708000000</dc:date>
    <meta:editing-duration>PT27S</meta:editing-duration>
    <meta:editing-cycles>1</meta:editing-cycles>
    <meta:document-statistic meta:table-count="1" meta:cell-count="495" meta:object-count="0"/>
    <meta:generator>LibreOffice/7.0.3.1$Windows_X86_64 LibreOffice_project/d7547858d014d4cf69878db179d326fc3483e082</meta:generator>
  </office:meta>
</office:document-meta>
</file>